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penlaan 1, 7315 BW Apeldoorn, het plaatsen van een dakkapel en het vernieuwen pui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november 2021 </text:p>
            <text:p text:style-name="common-al">Wabonummer: D21/0287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383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3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3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21</meta:user-defined>
    <dc:language>nl</dc:language>
    <meta:user-defined meta:name="OVERHEIDop.locatietype/OVERHEIDop.gebiedsmarkering">Adres</meta:user-defined>
    <meta:user-defined meta:name="DC.title">Aanvraag omgevingsvergunning Tulpenlaan 1, 7315 BW Apeldoorn, het plaatsen van een dakkapel en het vernieuwen pui voorgevel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836</meta:user-defined>
    <meta:user-defined meta:name="OVERHEIDop.GmbID/DC.identifier">gmb-2021-423836</meta:user-defined>
    <meta:user-defined meta:name="OVERHEIDop.versieInformatie"/>
  </office:meta>
</office:document-meta>
</file>