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nabij Hoofdstraat 42, 6916AR Tolkamer het gebruiken van gemeentegrond voor het plaatsen van een bouwafvalcontainer en materiaalopslag in de periode 1 november 2021 en 3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HZ_GEGE-2021-1762 voor een vergunning voor gebruik gemeentegrond op locatie nabij Hoofdstraat 42, 6916AR Tolkame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383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3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3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nabij Hoofdstraat 42, 6916AR Tolkamer het gebruiken van gemeentegrond voor het plaatsen van een bouwafvalcontainer en materiaalopslag in de periode 1 november 2021 en 31 maart 2022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34</meta:user-defined>
    <meta:user-defined meta:name="OVERHEIDop.GmbID/DC.identifier">gmb-2021-423834</meta:user-defined>
    <meta:user-defined meta:name="OVERHEIDop.versieInformatie"/>
  </office:meta>
</office:document-meta>
</file>