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vangen van kozijnen en dakramen , Koestraat 33 8011 NJ Zwolle [0193ESUITE2542172021 ]</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0193ESUITE2542172021</text:p>
            <text:p text:style-name="common-al">Ingekomen: 19-11-2021</text:p>
            <text:p text:style-name="common-al">Locatie: Koestraat 33 8011 NJ Zwolle</text:p>
            <text:p text:style-name="common-al">Projectomschrijving: het vervangen van kozijnen (voorgevel) en dakramen (zij- en achtergevel)</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23832</text:span><text:line-break/><text:date style:data-style-name="dag" text:fixed="true" text:date-value="2021-11-25"/><text:line-break/><text:date style:data-style-name="jaar" text:fixed="true" text:date-value="2021-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3832</text:span><text:date style:data-style-name="nicedate" text:fixed="true" text:date-value="2021-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3832</text:span><text:date style:data-style-name="nicedate" text:fixed="true" text:date-value="2021-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2542172021</meta:user-defined>
    <meta:user-defined meta:name="DCTERMS.abstract">het vervangen van kozijnen (voorgevel) en dakramen (zij- en achtergevel)</meta:user-defined>
    <dc:language>nl</dc:language>
    <meta:user-defined meta:name="OVERHEIDop.locatietype/OVERHEIDop.gebiedsmarkering">Punt</meta:user-defined>
    <meta:user-defined meta:name="DC.title">Aanvraag omgevingsvergunning, vervangen van kozijnen en dakramen , Koestraat 33 8011 NJ Zwolle [0193ESUITE2542172021 ]</meta:user-defined>
    <meta:user-defined meta:name="DCTERMS.W3CDTF/DCTERMS.available">2021-11-25</meta:user-defined>
    <meta:user-defined meta:name="DCTERMS.W3CDTF/OVERHEIDop.jaargang">2021</meta:user-defined>
    <meta:user-defined meta:name="OVERHEIDop.publicationIssue">423832</meta:user-defined>
    <meta:user-defined meta:name="OVERHEIDop.GmbID/DC.identifier">gmb-2021-423832</meta:user-defined>
    <meta:user-defined meta:name="OVERHEIDop.versieInformatie"/>
  </office:meta>
</office:document-meta>
</file>