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 Oldekerkermeer 8 in Oldekerk</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Westerkwartier een aanvraag ontvangen voor het bouwen van een garage op locatie Oldekerkermeer 8 in Oldekerk. De aanvraag is geregistreerd onder zaaknummer Z2021042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83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3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3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garage - Oldekerkermeer 8 in Oldekerk</meta:user-defined>
    <meta:user-defined meta:name="DCTERMS.W3CDTF/DCTERMS.available">2021-11-25</meta:user-defined>
    <meta:user-defined meta:name="DCTERMS.W3CDTF/OVERHEIDop.jaargang">2021</meta:user-defined>
    <meta:user-defined meta:name="OVERHEIDop.publicationIssue">423830</meta:user-defined>
    <meta:user-defined meta:name="OVERHEIDop.GmbID/DC.identifier">gmb-2021-423830</meta:user-defined>
    <meta:user-defined meta:name="OVERHEIDop.versieInformatie"/>
  </office:meta>
</office:document-meta>
</file>