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jzend 1, 1614M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melding ontvangen waarvoor geen vergunningsplicht geldt voor de locatie Wijzend 1, 1614MD Lutjebroek. De melding is geregistreerd onder zaaknummer 2021-00156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382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ijzend 1, 1614MD Lutjebroek</meta:user-defined>
    <dc:language>nl</dc:language>
    <meta:user-defined meta:name="OVERHEIDop.locatietype/OVERHEIDop.gebiedsmarkering">Punt</meta:user-defined>
    <meta:user-defined meta:name="DC.title">Kennisgeving ontvangst melding, Wijzend 1, 1614MD Lutjebro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29</meta:user-defined>
    <meta:user-defined meta:name="OVERHEIDop.GmbID/DC.identifier">gmb-2021-423829</meta:user-defined>
    <meta:user-defined meta:name="OVERHEIDop.versieInformatie"/>
  </office:meta>
</office:document-meta>
</file>