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0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0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55-7">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179-8">
      <text:list-level-style-bullet text:bullet-char="-" text:level="1">
        <style:list-level-properties text:min-label-width="10mm"/>
      </text:list-level-style-bullet>
    </text:list-style>
    <text:list-style style:name="id1-3-2-4-179-9">
      <text:list-level-style-bullet text:bullet-char="-" text:level="1">
        <style:list-level-properties text:min-label-width="10mm"/>
      </text:list-level-style-bullet>
    </text:list-style>
    <text:list-style style:name="id1-3-2-4-179-9-3">
      <text:list-level-style-bullet text:bullet-char="○" text:level="1">
        <style:list-level-properties text:min-label-width="10mm"/>
      </text:list-level-style-bullet>
    </text:list-style>
    <text:list-style style:name="id1-3-2-4-179-9-3-1">
      <text:list-level-style-bullet text:bullet-char="○" text:level="1">
        <style:list-level-properties text:min-label-width="10mm"/>
      </text:list-level-style-bullet>
    </text:list-style>
    <text:list-style style:name="id1-3-2-4-179-9-3-2">
      <text:list-level-style-bullet text:bullet-char="○" text:level="1">
        <style:list-level-properties text:min-label-width="10mm"/>
      </text:list-level-style-bullet>
    </text:list-style>
    <text:list-style style:name="id1-3-2-4-179-9-3-3">
      <text:list-level-style-bullet text:bullet-char="○" text:level="1">
        <style:list-level-properties text:min-label-width="10mm"/>
      </text:list-level-style-bullet>
    </text:list-style>
    <text:list-style style:name="id1-3-2-4-179-9-3-4">
      <text:list-level-style-bullet text:bullet-char="○" text:level="1">
        <style:list-level-properties text:min-label-width="10mm"/>
      </text:list-level-style-bullet>
    </text:list-style>
    <text:list-style style:name="id1-3-2-4-179-9-3-5">
      <text:list-level-style-bullet text:bullet-char="○" text:level="1">
        <style:list-level-properties text:min-label-width="10mm"/>
      </text:list-level-style-bullet>
    </text:list-style>
    <text:list-style style:name="id1-3-2-4-179-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zen de beraadslaging van de driehoek van 15 november 2021;</text:p>
            <text:p text:style-name="al"/>
            <text:p text:style-name="al">gelet op hoofdstuk Va van de Wet publieke gezondheid;</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 en de Regeling aanvullende mondkapjesverplichting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
              <text:span text:style-name="nadrukvet">Artikel</text:span>
              <text:span text:style-name="nadrukvet">1</text:span>
            </text:p>
            <text:p text:style-name="al">De burgemeester stelt het Handelingskader Tijdelijke wet maatregelen covid-19 Capelle aan den IJssel van 13 november 2021 zoals opgenomen in de bijlage vast.</text:p>
          </text:section>
          <text:section text:name="artikel_id1-3-2-2-2" text:style-name="artikel">
            <text:p text:style-name="artikel_kop_titel">
              <text:span text:style-name="nadrukvet">Artikel</text:span>
              <text:span text:style-name="nadrukvet">2</text:span>
            </text:p>
            <text:p text:style-name="al">Het Handelingskader Tijdelijke wet maatregelen covid-19 van 15 juli 2021 wordt ingetrokken.</text:p>
          </text:section>
          <text:section text:name="artikel_id1-3-2-2-3" text:style-name="artikel">
            <text:p text:style-name="artikel_kop_titel">
              <text:span text:style-name="nadrukvet">Artikel</text:span>
              <text:span text:style-name="nadrukvet">3</text:span>
            </text:p>
            <text:p text:style-name="al">Te bepalen dat dit besluit in werking treedt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17 november 2021. </text:span>
          </text:p>
          </text:section>
          <text:section text:name="ondertekening_id1-3-2-3-2">
            <text:p><text:span text:style-name="functie">De burgemeester,</text:span></text:p>
            <text:p><text:span text:style-name="ondertekening_naam">
            <text:span text:style-name="voornaam">Mr. P.</text:span>
            <text:span text:style-name="achternaam">Oskam </text:span>
          </text:span></text:p>
          </text:section>
        </text:section>
        <text:section text:name="bijlage_id1-3-2-4" text:style-name="bijlage">
          <text:p text:style-name="bijlage_top"/>
          <text:p text:style-name="hoofdstuk_kop">Handelingskader Tijdelijke wet maatregelen COVID-19, Rotterdam</text:p>
          <text:p text:style-name="tussenkopvetcur">1. Inleiding</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text:p>
          <text:p text:style-name="al">Daarnaast is het niet langer toegestaan om als publiek aanwezig te zijn bij sport. Dit geldt gedurende de gehele dag voor zowel de professionele sport als de amateursport en zowel voor de wedstrijden als de trainingen en lessen.</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text:p>
          <text:p text:style-name="al">In het mbo en ho wordt de maximale groepsgrootte van 75 personen per zelfstandige ruimte opnieuw geïntroduceerd. Hiervan worden tentamens en examens uitgezonderd.</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2-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2-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2-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tussenkopvetcur">2. Handhaving verboden</text:p>
          <text:p text:style-name="tussenkopvetcur">2.1 Mondkapjesplicht publieke binnenruimten, onderwijsinstellingen en contactberoepen</text:p>
          <text:p text:style-name="tussenkopcur">Mondkapjesplicht in publieke binnenruimten</text:p>
          <text:p text:style-name="al">Personen van dertien jaar en ouder dragen een mondkapje in publieke binnenruimten. Dit geldt niet voor:</text:p>
          <text:list text:style-name="id1-3-2-4-35">
            <text:list-item text:style-override="id1-3-2-4-35-1">
              <text:number>a.</text:number>
              <text:p text:style-name="al">personen als bedoeld in artikel 6.6, eerste lid van de Tijdelijke regeling maatregelen covid-19;</text:p>
            </text:list-item>
            <text:list-item text:style-override="id1-3-2-4-35-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tussenkopcur">Mondkapjesplicht in beroepsonderwijs en hoger onderwijs</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4-38">
            <text:list-item text:style-override="id1-3-2-4-38-1">
              <text:number>a.</text:number>
              <text:p text:style-name="al">voor personen op een vaste zit- of staanplaats die deelnemen aan een onderwijsactiviteit of een onderwijsactiviteit verzorgen;</text:p>
            </text:list-item>
            <text:list-item text:style-override="id1-3-2-4-38-2">
              <text:number>b.</text:number>
              <text:p text:style-name="al">indien het dragen van een mondkapje een belemmering vormt voor deelname aan dan wel verzorging van een onderwijsactiviteit;</text:p>
            </text:list-item>
            <text:list-item text:style-override="id1-3-2-4-38-3">
              <text:number>c.</text:number>
              <text:p text:style-name="al">voor personeel van een instelling voor beroepsonderwijs of een instelling voor hoger onderwijs, indien deze een vaste zit- of staanplaats innemen;</text:p>
            </text:list-item>
            <text:list-item text:style-override="id1-3-2-4-38-4">
              <text:number>d.</text:number>
              <text:p text:style-name="al">voor personen die etenswaren of dranken nuttigen, indien deze een vaste zit- of staanplaats innemen.</text:p>
            </text:list-item>
          </text:list>
          <text:p text:style-name="al">Van een belemmering als bedoeld onder b is in ieder geval sprake bij activiteiten met betrekking tot lichamelijke opvoeding, zang, toneel en dans.</text:p>
          <text:p text:style-name="tussenkopcur">Mondkapjesplicht contactberoepen</text:p>
          <text:p text:style-name="al">De beoefenaar van een contactberoep en de klant of patiënt aan wie diensten worden verleend, dragen beiden een mondkapje gedurende het contact. Dit geldt niet voor:</text:p>
          <text:list text:style-name="id1-3-2-4-42">
            <text:list-item text:style-override="id1-3-2-4-42-1">
              <text:number>a.</text:number>
              <text:p text:style-name="al">personen tot en met twaalf jaar;</text:p>
            </text:list-item>
            <text:list-item text:style-override="id1-3-2-4-42-2">
              <text:number>b.</text:number>
              <text:p text:style-name="al">sekswerkers en hun klanten;</text:p>
            </text:list-item>
            <text:list-item text:style-override="id1-3-2-4-42-3">
              <text:number>c.</text:number>
              <text:p text:style-name="al">klanten en patiënten die een behandeling krijgen aan hun gezicht, voor zover het contactberoep niet op gepaste wijze uitgeoefend kan worden op het moment dat de klant een mondkapje draagt.</text:p>
            </text:list-item>
          </text:list>
          <text:p text:style-name="tussenkopcur">Algemene uitzonderingen mondkapjesplicht</text:p>
          <text:p text:style-name="al">De mondkapjesplicht geldt niet voor:</text:p>
          <text:list text:style-name="id1-3-2-4-45">
            <text:list-item text:style-override="id1-3-2-4-45-1">
              <text:number>a.</text:number>
              <text:p text:style-name="al">personen die vanwege een beperking of een ziekte geen mondkapje kunnen dragen;</text:p>
            </text:list-item>
            <text:list-item text:style-override="id1-3-2-4-45-2">
              <text:number>b.</text:number>
              <text:p text:style-name="al">begeleiders van personen met een verstandelijke beperking, voor zover deze personen van het door begeleiders dragen van een mondkapje ernstig ontregeld raken;</text:p>
            </text:list-item>
            <text:list-item text:style-override="id1-3-2-4-45-3">
              <text:number>c.</text:number>
              <text:p text:style-name="al">personen die spreken met iemand die vanwege een auditieve beperking moet kunnen spraakafzien;</text:p>
            </text:list-item>
            <text:list-item text:style-override="id1-3-2-4-45-4">
              <text:number>d.</text:number>
              <text:p text:style-name="al">tijdens het beoefenen van sport, waaronder het zwemmen in een zwembad, voor zover het dragen van een mondkapje de beoefening van de sport belemmert;</text:p>
            </text:list-item>
            <text:list-item text:style-override="id1-3-2-4-45-5">
              <text:number>e.</text:number>
              <text:p text:style-name="al">tijdens het verblijf in wellnesscentra en sauna’s, voor zover het dragen van een mondkapje het verblijf belemmert;</text:p>
            </text:list-item>
            <text:list-item text:style-override="id1-3-2-4-45-6">
              <text:number>f.</text:number>
              <text:p text:style-name="al">tijdens het beoefenen van podiumkunsten en acteren, voor zover het dragen van een mondkapje de beoefening van de podiumkunsten of het acteren belemmert;</text:p>
            </text:list-item>
            <text:list-item text:style-override="id1-3-2-4-45-7">
              <text:number>g.</text:number>
              <text:p text:style-name="al">tijdens het poseren voor beeldende kunst, voor zover het gaat om het op beeld vastleggen van personen;</text:p>
            </text:list-item>
            <text:list-item text:style-override="id1-3-2-4-45-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45-9">
              <text:number>i.</text:number>
              <text:p text:style-name="al">personen aan wie gevraagd wordt krachtens een wettelijke bepaling hun mondkapje af te zetten om zich te identificeren met een document als bedoeld in artikel 1 van de Wet op de identificatieplicht, op het moment van identificatie;</text:p>
            </text:list-item>
            <text:list-item text:style-override="id1-3-2-4-45-10">
              <text:number>j.</text:number>
              <text:p text:style-name="al">personen in zorglocaties;</text:p>
            </text:list-item>
            <text:list-item text:style-override="id1-3-2-4-45-11">
              <text:number>k.</text:number>
              <text:p text:style-name="al">indien het dragen van een mondkapje de goede en veilige uitoefening van werkzaamheden in het kader van beroep of bedrijf onmogelijk maakt;</text:p>
            </text:list-item>
            <text:list-item text:style-override="id1-3-2-4-45-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text:p>
            </text:list-item>
          </text:list>
          <text:p text:style-name="tussenkopcur">Handhavingslijn naleving mondkapjesplicht</text:p>
          <text:list text:style-name="id1-3-2-4-47">
            <text:list-item text:style-override="id1-3-2-4-4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4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49">
            <text:list-item text:style-override="id1-3-2-4-49-1">
              <text:number>-</text:number>
              <text:p text:style-name="al">Ondernemers leven de zorgplicht na op basis van eigen verantwoordelijkheid en handhaving van de regels geschiedt in eerste instantie door de ondernemer (high trust, high penalty);</text:p>
            </text:list-item>
            <text:list-item text:style-override="id1-3-2-4-49-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4-4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text:p>
            </text:list-item>
            <text:list-item text:style-override="id1-3-2-4-49-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49-5">
              <text:number>-</text:number>
              <text:p text:style-name="al">In specifieke gevallen kan in plaats daarvan een last onder dwangsom/bestuursdwang worden opgelegd op grond van artikel 125 Gemeentewet;</text:p>
            </text:list-item>
            <text:list-item text:style-override="id1-3-2-4-49-6">
              <text:number>-</text:number>
              <text:p text:style-name="al">Bij een volgende overtreding volgt opnieuw een (verzwarend) sluitingsbevel op grond van artikel 174 Gemeentewet en/of wordt proces-verbaal opgemaakt op grond van artikel 68bis, eerste lid, onder b, Wpg.</text:p>
            </text:list-item>
          </text:list>
          <text:p text:style-name="al">Indien de situatie een exces betreft kan direct tot een spoedsluiting op grond van artikel 174 Gemeentewet worden overgegaan.<text:note text:id="noot_id1-3-2-4-50-1" text:note-class="footnote"><text:note-citation text:label="4">4</text:note-citation><text:note-body><text:p text:style-name="noot.al">Let op: een sluiting ogv artikel 58k, vierde lid, Wpg kan alleen voor korte duur. Indien een sluiting voor langere duur gewenst is, is artikel 174 Gemeentewet de juiste grondslag.</text:p></text:note-body></text:note></text:p>
          <text:p text:style-name="tussenkopvetcur">2.2 Openstelling publieke plaatsen</text:p>
          <text:p text:style-name="tussenkopcur">Sluiting winkels tussen 18.00 uur en 06.00 uur</text:p>
          <text:p text:style-name="al">Tussen 18.00 uur en 06.00 uur worden geen andere winkels voor publiek opengesteld dan:</text:p>
          <text:list text:style-name="id1-3-2-4-54">
            <text:list-item text:style-override="id1-3-2-4-54-1">
              <text:number>a.</text:number>
              <text:p text:style-name="al">winkels in de levensmiddelenbranche voor mens en dier, mits gesloten voor publiek tussen 20.00 uur en 06.00 uur;</text:p>
            </text:list-item>
            <text:list-item text:style-override="id1-3-2-4-54-2">
              <text:number>b.</text:number>
              <text:p text:style-name="al">winkels in zorg- of welzijnshulpmiddelen, mits gesloten voor publiek tussen 20.00 uur en 06.00 uur;</text:p>
            </text:list-item>
            <text:list-item text:style-override="id1-3-2-4-54-3">
              <text:number>c.</text:number>
              <text:p text:style-name="al">groothandels voor levering ten behoeve van personen in de uitoefening van beroep of bedrijf, mits gesloten voor publiek tussen 20.00 uur en 06.00 uur;</text:p>
            </text:list-item>
            <text:list-item text:style-override="id1-3-2-4-54-4">
              <text:number>d.</text:number>
              <text:p text:style-name="al">drogisterijen, mits gesloten voor publiek tussen 20.00 uur en 06.00 uur;</text:p>
            </text:list-item>
            <text:list-item text:style-override="id1-3-2-4-54-5">
              <text:number>e.</text:number>
              <text:p text:style-name="al">apotheken;</text:p>
            </text:list-item>
            <text:list-item text:style-override="id1-3-2-4-54-6">
              <text:number>f.</text:number>
              <text:p text:style-name="al">tankstations;</text:p>
            </text:list-item>
            <text:list-item text:style-override="id1-3-2-4-54-7">
              <text:number>g.</text:number>
              <text:p text:style-name="al">winkels op luchthavens na de securitycheck;</text:p>
            </text:list-item>
            <text:list-item text:style-override="id1-3-2-4-54-8">
              <text:number>h.</text:number>
              <text:p text:style-name="al">winkels die worden gebruikt ten behoeve van de uitvoering van een verkiezing als bedoeld in de Kieswet dan wel de Tijdelijke wet verkiezingen covid-19, uitsluitend voor die functie.</text:p>
            </text:list-item>
          </text:list>
          <text:p text:style-name="tussenkopcur">Sluiting andere publieke plaatsen tussen 18.00 uur en 06.00 uur</text:p>
          <text:p text:style-name="al">De volgende publieke plaatsen worden niet tussen 18.00 uur en 06.00 uur voor publiek opengesteld:</text:p>
          <text:list text:style-name="id1-3-2-4-57">
            <text:list-item text:style-override="id1-3-2-4-57-1">
              <text:number>a.</text:number>
              <text:p text:style-name="al">pret- en dierenparken;</text:p>
            </text:list-item>
            <text:list-item text:style-override="id1-3-2-4-57-2">
              <text:number>b.</text:number>
              <text:p text:style-name="al">spellocaties;</text:p>
            </text:list-item>
            <text:list-item text:style-override="id1-3-2-4-57-3">
              <text:number>c.</text:number>
              <text:p text:style-name="al">kinderboerderijen en speeltuinen;</text:p>
            </text:list-item>
            <text:list-item text:style-override="id1-3-2-4-57-4">
              <text:number>d.</text:number>
              <text:p text:style-name="al">locaties voor recreatief vervoer;</text:p>
            </text:list-item>
            <text:list-item text:style-override="id1-3-2-4-57-5">
              <text:number>e.</text:number>
              <text:p text:style-name="al">locaties voor zaalverhuur ten behoeve van recreatie;</text:p>
            </text:list-item>
            <text:list-item text:style-override="id1-3-2-4-57-6">
              <text:number>f.</text:number>
              <text:p text:style-name="al">vervoermiddelen ten behoeve van een recreatieve activiteit;</text:p>
            </text:list-item>
            <text:list-item text:style-override="id1-3-2-4-57-7">
              <text:number>g.</text:number>
              <text:p text:style-name="al">sauna’s, zonnestudio’s en wellnesscentra;</text:p>
            </text:list-item>
            <text:list-item text:style-override="id1-3-2-4-57-8">
              <text:number>h.</text:number>
              <text:p text:style-name="al">locaties voor niet-medische contactberoepen;</text:p>
            </text:list-item>
            <text:list-item text:style-override="id1-3-2-4-5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Handhavingslijn sluiting winkels en andere publieke plaatsen: </text:p>
          <text:list text:style-name="id1-3-2-4-61">
            <text:list-item text:style-override="id1-3-2-4-61-1">
              <text:number>-</text:number>
              <text:p text:style-name="al">Ondernemers leven het verbod na op basis van eigen verantwoordelijkheid en handhaving van de regels geschiedt in eerste instantie door de organisator (high trust, high penalty);</text:p>
            </text:list-item>
            <text:list-item text:style-override="id1-3-2-4-61-2">
              <text:number>-</text:number>
              <text:p text:style-name="al">Bij niet naleving van het verbod, wordt de ondernemer aangesproken en opgedragen om de overtreding direct te beëindigen (mondelinge waarschuwing);</text:p>
            </text:list-item>
            <text:list-item text:style-override="id1-3-2-4-61-3">
              <text:number>-</text:number>
              <text:p text:style-name="al">Bij een volgende constatering volgt er een (schriftelijke) bestuurlijke waarschuwing vanuit de burgemeester;</text:p>
            </text:list-item>
            <text:list-item text:style-override="id1-3-2-4-6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61-5">
              <text:number>-</text:number>
              <text:p text:style-name="al">In specifieke gevallen kan (daarnaast) een last onder bestuursdwang/dwangsom worden opgelegd op grond van artikel 58u, derde lid, onder a Wpg;</text:p>
            </text:list-item>
            <text:list-item text:style-override="id1-3-2-4-6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text:p>
          <text:p text:style-name="tussenkopcur">Algemene voorwaarden openstelling publieke plaatsen</text:p>
          <text:p text:style-name="al">Een publieke plaats wordt slechts voor publiek opengesteld, indien de beheerder er zorg voor draagt dat hygienemaatregelen worden getroffen en dat degene die geplaceerd is, uitsluitend van de aangewezen plaats gebruik maakt.</text:p>
          <text:p text:style-name="tussenkopcur">Gezondheidscheck en in- en uitstroom publiek</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text:p>
          <text:p text:style-name="tussenkopcur">Registratieplicht</text:p>
          <text:p text:style-name="al">Voor de publieke plaatsen waar een plicht tot het uitvoeren van een gezondheidscheck geldt, geldt bovendien dat de beheerder er zorg voor dient te dragen dat:</text:p>
          <text:list text:style-name="id1-3-2-4-69">
            <text:list-item text:style-override="id1-3-2-4-69-1">
              <text:number>a.</text:number>
              <text:p text:style-name="al">het publiek in de gelegenheid gesteld wordt de volgende gegevens beschikbaar te stellen ten behoeve van de mogelijke uitvoering van bron- en contactopsporing door de gemeentelijke gezondheidsdienst</text:p>
              <text:list text:style-name="id1-3-2-4-69-1-3">
                <text:list-item text:style-override="id1-3-2-4-69-1-3-1">
                  <text:number>I.</text:number>
                  <text:p text:style-name="al">volledige naam;</text:p>
                </text:list-item>
                <text:list-item text:style-override="id1-3-2-4-69-1-3-2">
                  <text:number>II.</text:number>
                  <text:p text:style-name="al">datum en tijdstip van aankomst;</text:p>
                </text:list-item>
                <text:list-item text:style-override="id1-3-2-4-69-1-3-3">
                  <text:number>III.</text:number>
                  <text:p text:style-name="al">e-mailadres; en</text:p>
                </text:list-item>
                <text:list-item text:style-override="id1-3-2-4-69-1-3-4">
                  <text:number>IV.</text:number>
                  <text:p text:style-name="al">telefoonnummer.</text:p>
                </text:list-item>
              </text:list>
            </text:list-item>
            <text:list-item text:style-override="id1-3-2-4-6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text:p>
            </text:list-item>
            <text:list-item text:style-override="id1-3-2-4-69-3">
              <text:number>c.</text:number>
              <text:p text:style-name="al">de onder a genoemde gegevens op zodanige wijze worden verwerkt dat daarvan geen kennis kan worden genomen door ander publiek;</text:p>
            </text:list-item>
            <text:list-item text:style-override="id1-3-2-4-69-4">
              <text:number>d.</text:number>
              <text:p text:style-name="al">de onder a genoemde gegevens uitsluitend worden verwerkt voor de uitvoering van bron- en contactopsporing door de gemeentelijke gezondheidsdienst, veertien dagen worden bewaard en daarna worden vernietigd.</text:p>
            </text:list-item>
          </text:list>
          <text:p text:style-name="tussenkopcur">Eet- en drinkgelegenheden en coronatoegangsbewijzen</text:p>
          <text:p text:style-name="al">Een eet- en drinkgelegenheid wordt slechts opengesteld voor publiek, indien de beheerder er zorg voor draagt dat, met inachtneming van artikel 6.30 Tijdelijke regeling maatregelen covid-19:</text:p>
          <text:list text:style-name="id1-3-2-4-72">
            <text:list-item text:style-override="id1-3-2-4-72-1">
              <text:number>a.</text:number>
              <text:p text:style-name="al">alleen publiek wordt toegelaten met een geldig coronatoegangsbewijs;</text:p>
            </text:list-item>
            <text:list-item text:style-override="id1-3-2-4-72-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4-72-3">
              <text:number>c.</text:number>
              <text:p text:style-name="al">het publiek wordt geplaceerd.</text:p>
            </text:list-item>
          </text:list>
          <text:p text:style-name="al">Bovenstaande geldt niet in verzorgingsplaatsen die exclusief zijn ingericht voor zeevarenden voor de tijdelijke onderbreking van hun reis.</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text:p>
          <text:p text:style-name="al"/>
          <text:p text:style-name="al">Een eet- en drinkgelegenheid wordt tussen 20.00 uur en 06.00 uur niet opengesteld voor publiek.</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text:p>
          <text:p text:style-name="al"/>
          <text:p text:style-name="al">De plicht om te werken met een coronatoegangsbewijs en de sluitingstijd van 00.00 uur gelden niet voor een eet- en drinkgelegenheid:</text:p>
          <text:list text:style-name="id1-3-2-4-82">
            <text:list-item text:style-override="id1-3-2-4-82-1">
              <text:number>a.</text:number>
              <text:p text:style-name="al">in een uitvaartcentrum of in een andere locatie waar een plechtigheid plaatsvindt ten behoeve van een uitvaart;</text:p>
            </text:list-item>
            <text:list-item text:style-override="id1-3-2-4-82-2">
              <text:number>b.</text:number>
              <text:p text:style-name="al">in zorglocaties voor patiënten en cliënten en bezoekers van patiënten en cliënten;</text:p>
            </text:list-item>
            <text:list-item text:style-override="id1-3-2-4-82-3">
              <text:number>c.</text:number>
              <text:p text:style-name="al">die zich bevindt op een luchthaven na de securitycheck;</text:p>
            </text:list-item>
            <text:list-item text:style-override="id1-3-2-4-82-4">
              <text:number>d.</text:number>
              <text:p text:style-name="al">binnen een locatie waar besloten en georganiseerde dagbesteding plaatsvindt voor kwetsbare groepen;</text:p>
            </text:list-item>
            <text:list-item text:style-override="id1-3-2-4-82-5">
              <text:number>e.</text:number>
              <text:p text:style-name="al">op verzorgingsplaatsen langs wegen die behoren tot het hoofdwegennet;</text:p>
            </text:list-item>
            <text:list-item text:style-override="id1-3-2-4-82-6">
              <text:number>f.</text:number>
              <text:p text:style-name="al">waar uitsluitend sprake is van verkoop, aflevering of verstrekking van etenswaren of dranken voor gebruik anders dan in de eet- en drinkgelegenheid, mits de duur van het verblijf van publiek in de richting zoveel mogelijk wordt beperkt;</text:p>
            </text:list-item>
            <text:list-item text:style-override="id1-3-2-4-82-7">
              <text:number>g.</text:number>
              <text:p text:style-name="al">in een internationale trein.</text:p>
            </text:list-item>
          </text:list>
          <text:p text:style-name="tussenkopcur">Ventilatienormen horecalokaliteit</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text:p>
          <text:list text:style-name="id1-3-2-4-89">
            <text:list-item text:style-override="id1-3-2-4-89-1">
              <text:number>a.</text:number>
              <text:p text:style-name="al">zich in die horecalokaliteit op 14 augustus 2021 een ventilatie-inrichting bevindt als bedoeld in het eerste lid;</text:p>
            </text:list-item>
            <text:list-item text:style-override="id1-3-2-4-89-2">
              <text:number>b.</text:number>
              <text:p text:style-name="al">in die horecalokaliteit een op of na 14 augustus 2021 aangeschafte of bestelde ventilatie-inrichting wordt geplaatst.</text:p>
            </text:list-item>
          </text:list>
          <text:p text:style-name="tussenkopcur">Locaties voor kunst en cultuur en coronatoegangsbewijzen</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4-92">
            <text:list-item text:style-override="id1-3-2-4-92-1">
              <text:number>-</text:number>
              <text:p text:style-name="al">alleen publiek wordt toegelaten met een geldig coronatoegangsbewijs;</text:p>
            </text:list-item>
            <text:list-item text:style-override="id1-3-2-4-92-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4-92-3">
              <text:number>-</text:number>
              <text:p text:style-name="al">het publiek wordt geplaceerd in een locatie voor de vertoning van kunst en cultuur, met uitzondering van publiek in doorstroomlocaties;</text:p>
            </text:list-item>
            <text:list-item text:style-override="id1-3-2-4-92-4">
              <text:number>-</text:number>
              <text:p text:style-name="al">niet meer dan 1.250 personen als publiek per zelfstandige ruimte worden toegelaten in een locatie voor de vertoning van kunst en cult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text:p>
          <text:p text:style-name="tussenkopcur">Sportlocaties en coronatoegangsbewijzen</text:p>
          <text:p text:style-name="al">Een publieke binnenruimte van een locatie voor de beoefening van sport wordt slechts voor publiek opengesteld, indien de beheerder er zorg voor draagt dat, met inachtneming van artikel 6.30 van de Tijdelijke regeling maatregelen covid-19:</text:p>
          <text:list text:style-name="id1-3-2-4-100">
            <text:list-item text:style-override="id1-3-2-4-100-1">
              <text:number>a.</text:number>
              <text:p text:style-name="al">publiek alleen wordt toegelaten met een geldig coronatoegangsbewijs;</text:p>
            </text:list-item>
            <text:list-item text:style-override="id1-3-2-4-100-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text:p>
          <text:list text:style-name="id1-3-2-4-104">
            <text:list-item text:style-override="id1-3-2-4-104-1">
              <text:number>a.</text:number>
              <text:p text:style-name="al">topsporters die uitkomen in de Dutch Basketball League mannen;</text:p>
            </text:list-item>
            <text:list-item text:style-override="id1-3-2-4-104-2">
              <text:number>b.</text:number>
              <text:p text:style-name="al">topsporters die uitkomen in de Vrouwen Basketball League;</text:p>
            </text:list-item>
            <text:list-item text:style-override="id1-3-2-4-104-3">
              <text:number>c.</text:number>
              <text:p text:style-name="al">topsporters die uitkomen in de Eredivisie Rolstoelbasketbal;</text:p>
            </text:list-item>
            <text:list-item text:style-override="id1-3-2-4-104-4">
              <text:number>d.</text:number>
              <text:p text:style-name="al">topsporters die uitkomen in de Eredivisie Volleybal vrouwen;</text:p>
            </text:list-item>
            <text:list-item text:style-override="id1-3-2-4-104-5">
              <text:number>e.</text:number>
              <text:p text:style-name="al">topsporters die uitkomen in de Eredivisie Volleybal mannen;</text:p>
            </text:list-item>
            <text:list-item text:style-override="id1-3-2-4-104-6">
              <text:number>f.</text:number>
              <text:p text:style-name="al">topsporters die uitkomen in de Eredivisie Waterpolo vrouwen;</text:p>
            </text:list-item>
            <text:list-item text:style-override="id1-3-2-4-104-7">
              <text:number>g.</text:number>
              <text:p text:style-name="al">topsporters die uitkomen in de Eredivisie Waterpolo mannen;</text:p>
            </text:list-item>
            <text:list-item text:style-override="id1-3-2-4-104-8">
              <text:number>h.</text:number>
              <text:p text:style-name="al">topsporters die uitkomen in de Eredivisie Handbal vrouwen;</text:p>
            </text:list-item>
            <text:list-item text:style-override="id1-3-2-4-104-9">
              <text:number>i.</text:number>
              <text:p text:style-name="al">topsporters die uitkomen in de Eredivisie Handbal mannen;</text:p>
            </text:list-item>
            <text:list-item text:style-override="id1-3-2-4-104-10">
              <text:number>j.</text:number>
              <text:p text:style-name="al">topsporters die uitkomen in de Hoofdklasse Hockey vrouwen;</text:p>
            </text:list-item>
            <text:list-item text:style-override="id1-3-2-4-104-11">
              <text:number>k.</text:number>
              <text:p text:style-name="al">topsporters die uitkomen in de Hoofdklasse Hockey mannen;</text:p>
            </text:list-item>
            <text:list-item text:style-override="id1-3-2-4-104-12">
              <text:number>l.</text:number>
              <text:p text:style-name="al">topsporters die uitkomen in de Korfbal League;</text:p>
            </text:list-item>
            <text:list-item text:style-override="id1-3-2-4-104-13">
              <text:number>m.</text:number>
              <text:p text:style-name="al">topsporters die uitkomen in de Hoofdklasse Honkbal;</text:p>
            </text:list-item>
            <text:list-item text:style-override="id1-3-2-4-104-14">
              <text:number>n.</text:number>
              <text:p text:style-name="al">topsporters die uitkomen in de Hoofdklasse Softbal’;</text:p>
            </text:list-item>
            <text:list-item text:style-override="id1-3-2-4-104-15">
              <text:number>o.</text:number>
              <text:p text:style-name="al">topsporters die uitkomen in de Eredivisie Beachvolleybal;</text:p>
            </text:list-item>
            <text:list-item text:style-override="id1-3-2-4-104-16">
              <text:number>p.</text:number>
              <text:p text:style-name="al">topsporters die uitkomen in het hoogste niveau van rugby;</text:p>
            </text:list-item>
            <text:list-item text:style-override="id1-3-2-4-104-17">
              <text:number>q.</text:number>
              <text:p text:style-name="al">topsporters die uitkomen in het hoogste niveau van ijshockey;</text:p>
            </text:list-item>
            <text:list-item text:style-override="id1-3-2-4-104-18">
              <text:number>r.</text:number>
              <text:p text:style-name="al">topsporters die uitkomen in het hoogste niveau van zaalvoetbal;</text:p>
            </text:list-item>
            <text:list-item text:style-override="id1-3-2-4-104-19">
              <text:number>s.</text:number>
              <text:p text:style-name="al">topsporters die uitkomen in het hoogste niveau van badminton;</text:p>
            </text:list-item>
            <text:list-item text:style-override="id1-3-2-4-104-20">
              <text:number>t.</text:number>
              <text:p text:style-name="al">topsporters die uitkomen in het hoogste niveau van squash;</text:p>
            </text:list-item>
            <text:list-item text:style-override="id1-3-2-4-104-21">
              <text:number>u.</text:number>
              <text:p text:style-name="al">topsporters die uitkomen in het hoogste niveau van tafeltennis;</text:p>
            </text:list-item>
            <text:list-item text:style-override="id1-3-2-4-104-22">
              <text:number>v.</text:number>
              <text:p text:style-name="al">voetballers behorende tot de A-selectie van clubs die uitkomen in de Eredivisie, Vrouwen Eredivisie en Eerste divisie;</text:p>
            </text:list-item>
            <text:list-item text:style-override="id1-3-2-4-104-23">
              <text:number>w.</text:number>
              <text:p text:style-name="al">voetballers die uitkomen in internationale voetbaltoernooien die worden georganiseerd door de UEFA of de FIFA;</text:p>
            </text:list-item>
            <text:list-item text:style-override="id1-3-2-4-104-24">
              <text:number>x.</text:number>
              <text:p text:style-name="al">voetballers van vertegenwoordigende elftallen van de KNVB;</text:p>
            </text:list-item>
            <text:list-item text:style-override="id1-3-2-4-104-25">
              <text:number>y.</text:number>
              <text:p text:style-name="al">topsporters die uitkomen in het hoogste niveau van cricket;</text:p>
            </text:list-item>
            <text:list-item text:style-override="id1-3-2-4-104-26">
              <text:number>z.</text:number>
              <text:p text:style-name="al">andere topsporters die zijn gelieerd aan een instelling voor topsport.</text:p>
            </text:list-item>
          </text:list>
          <text:p text:style-name="al">De verplichting om te werken met een coronatoegangsbewijs geldt niet voor sport in het kader van onderwijsactiviteiten.</text:p>
          <text:p text:style-name="al"/>
          <text:p text:style-name="al">
          <text:span text:style-name="nadrukondlijn">
            <text:span text:style-name="nadrukcur">Handhavingslijn voorwaarden openstelling publieke plaats:</text:span>
          </text:span>
        </text:p>
          <text:list text:style-name="id1-3-2-4-108">
            <text:list-item text:style-override="id1-3-2-4-108-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0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08-3">
              <text:number>-</text:number>
              <text:p text:style-name="al">Bij een volgende constatering volgt er een (schriftelijke) bestuurlijke waarschuwing vanuit de burgemeester;</text:p>
            </text:list-item>
            <text:list-item text:style-override="id1-3-2-4-10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108-5">
              <text:number>-</text:number>
              <text:p text:style-name="al">In specifieke gevallen kan (daarnaast) een last onder bestuursdwang/dwangsom worden opgelegd op grond van artikel 58u, derde lid, onder a Wpg;</text:p>
            </text:list-item>
            <text:list-item text:style-override="id1-3-2-4-10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text:p>
          <text:p text:style-name="tussenkopvet">2.3 Evenementen</text:p>
          <text:p text:style-name="al">Een evenement wordt slechts georganiseerd indien de organisator er zorg voor draagt dat:</text:p>
          <text:list text:style-name="id1-3-2-4-112">
            <text:list-item text:style-override="id1-3-2-4-112-1">
              <text:number>a.</text:number>
              <text:p text:style-name="al">bij aankomst van de deelnemers een gezondheidscheck wordt uitgevoerd;</text:p>
            </text:list-item>
            <text:list-item text:style-override="id1-3-2-4-112-2">
              <text:number>b.</text:number>
              <text:p text:style-name="al">de deelnemers in de gelegenheid gesteld worden de volgende gegevens beschikbaar te stellen ten behoeve van de mogelijke uitvoering van bron- en contactopsporing door de gemeentelijke gezondheidsdienst:</text:p>
              <text:list text:style-name="id1-3-2-4-112-2-3">
                <text:list-item text:style-override="id1-3-2-4-112-2-3-1">
                  <text:number>1°.</text:number>
                  <text:p text:style-name="al">volledige naam;</text:p>
                </text:list-item>
                <text:list-item text:style-override="id1-3-2-4-112-2-3-2">
                  <text:number>2°.</text:number>
                  <text:p text:style-name="al"> datum en tijdstip van aankomst;</text:p>
                </text:list-item>
                <text:list-item text:style-override="id1-3-2-4-112-2-3-3">
                  <text:number>3°.</text:number>
                  <text:p text:style-name="al"> e-mailadres; en</text:p>
                </text:list-item>
                <text:list-item text:style-override="id1-3-2-4-112-2-3-4">
                  <text:number>4°.</text:number>
                  <text:p text:style-name="al">Telefoonnummer.</text:p>
                </text:list-item>
              </text:list>
            </text:list-item>
            <text:list-item text:style-override="id1-3-2-4-11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12-4">
              <text:number>d.</text:number>
              <text:p text:style-name="al">de onder b genoemde gegevens op zodanige wijze worden verwerkt dat daarvan geen kennis kan worden genomen door ander publiek;</text:p>
            </text:list-item>
            <text:list-item text:style-override="id1-3-2-4-11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12-6">
              <text:number>f.</text:number>
              <text:p text:style-name="al">hygiënemaatregelen worden getroffen;</text:p>
            </text:list-item>
            <text:list-item text:style-override="id1-3-2-4-112-7">
              <text:number>g.</text:number>
              <text:p text:style-name="al">bij sportwedstrijden geen toeschouwers worden toegelaten;</text:p>
            </text:list-item>
            <text:list-item text:style-override="id1-3-2-4-112-8">
              <text:number>h.</text:number>
              <text:p text:style-name="al">een evenement niet wordt georganiseerd tussen 18.00 uur en 06.00 uur.</text:p>
            </text:list-item>
          </text:list>
          <text:p text:style-name="al">Het hierboven genoemde, onder a tot en met e, geldt niet voor:</text:p>
          <text:list text:style-name="id1-3-2-4-114">
            <text:list-item text:style-override="id1-3-2-4-114-1">
              <text:number>-</text:number>
              <text:p text:style-name="al">uitvaarten en warenmarkten.</text:p>
            </text:list-item>
            <text:list-item text:style-override="id1-3-2-4-114-2">
              <text:number>-</text:number>
              <text:p text:style-name="al">evenementen in doorstroomlocaties<text:note text:id="noot_id1-3-2-4-114-2-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text:p>
            </text:list-item>
          </text:list>
          <text:p text:style-name="al">Het hierboven gestelde onder h geldt niet voor sportwedstrijden zonder toeschouwers, de vertoning van kunst en cultuur en uitvaarten.</text:p>
          <text:p text:style-name="tussenkopcur">Evenementen en coronatoegangsbewijzen</text:p>
          <text:p text:style-name="al">Een evenement wordt slechts georganiseerd, indien de organisator er zorg voor draagt dat, met inachtneming van <text:a xlink:href="https://wetten.overheid.nl/BWBR0044416/2021-06-10" xlink:type="simple">artikel 6.30</text:a> van de Tijdelijke regeling maatregelen covid-19:</text:p>
          <text:list text:style-name="id1-3-2-4-118">
            <text:list-item text:style-override="id1-3-2-4-118-1">
              <text:number>a.</text:number>
              <text:p text:style-name="al">het evenement plaatsvindt op een afgesloten locatie;</text:p>
            </text:list-item>
            <text:list-item text:style-override="id1-3-2-4-118-2">
              <text:number>b.</text:number>
              <text:p text:style-name="al">alleen deelnemers worden toegelaten met een geldig coronatoegangsbewijs;</text:p>
            </text:list-item>
            <text:list-item text:style-override="id1-3-2-4-118-3">
              <text:number>c.</text:number>
              <text:p text:style-name="al">het vereiste van een geldig coronatoegangsbewijs en geldig identiteitsdocument duidelijk zichtbaar en leesbaar voor de deelnemers en een toezichthouder is aangegeven bij de toegang tot het evenement;</text:p>
            </text:list-item>
            <text:list-item text:style-override="id1-3-2-4-118-4">
              <text:number>d.</text:number>
              <text:p text:style-name="al">Een gezondheidscheck wordt uitgevoerd bij aankomst van een deelnemer;</text:p>
            </text:list-item>
            <text:list-item text:style-override="id1-3-2-4-118-5">
              <text:number>e.</text:number>
              <text:p text:style-name="al">gewerkt wordt met toegangskaarten die voor toelating worden verstrekt;</text:p>
            </text:list-item>
            <text:list-item text:style-override="id1-3-2-4-118-6">
              <text:number>f.</text:number>
              <text:p text:style-name="al">deelnemers worden geplaceerd, met uitzondering van deelnemers bij evenementen waarbij sprake is van doorstroom van deelnemers;</text:p>
            </text:list-item>
            <text:list-item text:style-override="id1-3-2-4-118-7">
              <text:number>g.</text:number>
              <text:p text:style-name="al">ten hoogste 1250 deelnemers worden toegelaten, met uitzondering van deelnemers bij evenementen waarbij sprake is van doorstroom van deelnemers.</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text:p>
          <text:p text:style-name="al"/>
          <text:p text:style-name="al">Het hierboven gestelde onder e geldt niet voor sportwedstrijden van sporters, anders dan topsporters als bedoeld in artikel 4.4. derde lid van de Tijdelijke regeling maatregelen covid-19.</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4-130">
            <text:list-item text:style-override="id1-3-2-4-13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3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130-4">
              <text:number>-</text:number>
              <text:p text:style-name="al">In specifieke gevallen (bij reële vrees voor herhaling) zou daarnaast ook nog een last onder bestuursdwang/dwangsom kunnen worden opgelegd op grond van artikel 58u, derde lid, onder a Wpg.</text:p>
            </text:list-item>
            <text:list-item text:style-override="id1-3-2-4-130-5">
              <text:number>-</text:number>
              <text:p text:style-name="al">Indien het evenement plaatsvindt op een publieke plaats of de reguliere exploitatie van een instelling of publieke plaats betreft geldt de handhavingslijn van paragraaf 2.1.</text:p>
            </text:list-item>
          </text:list>
          <text:p text:style-name="tussenkopvetcur">2.4 Personenvervoer</text:p>
          <text:p text:style-name="tussenkopcur">Mondkapjesplicht</text:p>
          <text:p text:style-name="al">Personen van dertien jaar en ouder dienen een mondkapje te dragen in:</text:p>
          <text:list text:style-name="id1-3-2-4-134">
            <text:list-item text:style-override="id1-3-2-4-13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34-2">
              <text:number>b.</text:number>
              <text:p text:style-name="al">gebouwen op luchthavens met uitzondering van de daar gelegen besloten plaatsen;</text:p>
            </text:list-item>
            <text:list-item text:style-override="id1-3-2-4-134-3">
              <text:number>c.</text:number>
              <text:p text:style-name="al">een station, halteplaats of een andere bij het openbaar vervoer behorende voorziening en de daarbij behorende perrons, trappen, tunnels en liften, met uitzondering van de daar gelegen besloten plaatsen.</text:p>
            </text:list-item>
          </text:list>
          <text:p text:style-name="al">Deze plicht geldt niet voor:</text:p>
          <text:list text:style-name="id1-3-2-4-136">
            <text:list-item text:style-override="id1-3-2-4-136-1">
              <text:number>a.</text:number>
              <text:p text:style-name="al">leerlingen tijdens leerlingenvervoer van en naar een instelling voor voortgezet onderwijs;</text:p>
            </text:list-item>
            <text:list-item text:style-override="id1-3-2-4-136-2">
              <text:number>b.</text:number>
              <text:p text:style-name="al">personen tot en met zeventien jaar die deelnemen aan vervoer van en naar de locatie waar jongeren jeugdhulp ontvangen of zorglocaties voor jeugd;</text:p>
            </text:list-item>
            <text:list-item text:style-override="id1-3-2-4-136-3">
              <text:number>c.</text:number>
              <text:p text:style-name="al">personen die het vervoer uitvoeren voor zover zij zich in een afgesloten ruimte bevinden ten opzichte van de passagiers;</text:p>
            </text:list-item>
            <text:list-item text:style-override="id1-3-2-4-136-4">
              <text:number>d.</text:number>
              <text:p text:style-name="al">personen die vanwege een beperking of een ziekte geen mondkapje kunnen dragen;<text:note text:id="noot_id1-3-2-4-136-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3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36-6">
              <text:number>f.</text:number>
              <text:p text:style-name="al">personen in ander bedrijfsmatig personenvervoer, indien in het voertuig maximaal twee personen aanwezig zijn;</text:p>
            </text:list-item>
            <text:list-item text:style-override="id1-3-2-4-136-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136-8">
              <text:number>h.</text:number>
              <text:p text:style-name="al">personen waarbij het dragen van een mondkapje de goede en veilige uitoefening van hun werkzaamheden in het kader van beroep of bedrijf onmogelijk maakt.</text:p>
            </text:list-item>
          </text:list>
          <text:p text:style-name="al"/>
          <text:p text:style-name="al">
          <text:span text:style-name="nadrukondlijn">Handhavingslijn:</text:span>
        </text:p>
          <text:list text:style-name="id1-3-2-4-139">
            <text:list-item text:style-override="id1-3-2-4-13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4-13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39-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tussenkopcur">Zorgplicht vervoerder</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4-144">
            <text:list-item text:style-override="id1-3-2-4-144-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144-2">
              <text:number>-</text:number>
              <text:p text:style-name="al">Bij overtreding van het verbod door de vervoerder, wordt door de burgemeester in overleg getreden met de vervoerder over de vervolgstappen.</text:p>
            </text:list-item>
            <text:list-item text:style-override="id1-3-2-4-144-3">
              <text:number>-</text:number>
              <text:p text:style-name="al">Beëindiging van personenvervoer geschiedt volgens artikel 58p, eerste lid, van de Wpg bij ministeriele regeling.</text:p>
            </text:list-item>
          </text:list>
          <text:p text:style-name="tussenkopvetcur">2.5 Contactberoepen</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47">
            <text:list-item text:style-override="id1-3-2-4-147-1">
              <text:number>-</text:number>
              <text:p text:style-name="al">Volledige naam;</text:p>
            </text:list-item>
            <text:list-item text:style-override="id1-3-2-4-147-2">
              <text:number>-</text:number>
              <text:p text:style-name="al">Datum en tijdstip van aankomst;</text:p>
            </text:list-item>
            <text:list-item text:style-override="id1-3-2-4-147-3">
              <text:number>-</text:number>
              <text:p text:style-name="al">E-mailadres; en</text:p>
            </text:list-item>
            <text:list-item text:style-override="id1-3-2-4-14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De gezondheidscheck en registratieplicht geldt niet voor zorgverleners, sekswerkers en mantelzorgers, met dien verstande dat sekswerkers er zorg voor dragen dat bij aankomst van het publiek een gezondheidscheck wordt uitgevoerd.</text:p>
          <text:p text:style-name="al"/>
          <text:p text:style-name="al">
          <text:span text:style-name="nadrukondlijn">Handhavingslijn:</text:span>
        </text:p>
          <text:list text:style-name="id1-3-2-4-155">
            <text:list-item text:style-override="id1-3-2-4-155-1">
              <text:number>-</text:number>
              <text:p text:style-name="al">Ondernemers leven het gebod na op basis van eigen verantwoordelijkheid;</text:p>
            </text:list-item>
            <text:list-item text:style-override="id1-3-2-4-155-2">
              <text:number>-</text:number>
              <text:p text:style-name="al">Bij niet naleving van het gebod, wordt een dringend beroep op de overtreder gedaan om de overtreding ongedaan te maken (mondelinge waarschuwing);</text:p>
            </text:list-item>
            <text:list-item text:style-override="id1-3-2-4-155-3">
              <text:number>-</text:number>
              <text:p text:style-name="al">Bij een volgende constatering volgt er een (schriftelijke) bestuurlijke waarschuwing vanuit de burgemeester;</text:p>
            </text:list-item>
            <text:list-item text:style-override="id1-3-2-4-15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155-5">
              <text:number>-</text:number>
              <text:p text:style-name="al">In specifieke gevallen kan (daarnaast) een last onder dwangsom / bestuursdwang worden opgelegd op grond van artikel 58u, derde lid, onder b, Wpg;</text:p>
            </text:list-item>
            <text:list-item text:style-override="id1-3-2-4-155-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155-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p text:style-name="tussenkopvetcur">2.6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text:p>
          <text:p text:style-name="al"/>
          <text:p text:style-name="al">
          <text:span text:style-name="nadrukondlijn">Handhavingslijn:</text:span>
        </text:p>
          <text:list text:style-name="id1-3-2-4-160">
            <text:list-item text:style-override="id1-3-2-4-160-1">
              <text:number>-</text:number>
              <text:p text:style-name="al">De onderwijsinstelling draagt er zorg voor dat bovenstaande in acht wordt genomen;</text:p>
            </text:list-item>
            <text:list-item text:style-override="id1-3-2-4-160-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tussenkopvetcur">2.7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4-165">
            <text:list-item text:style-override="id1-3-2-4-165-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p text:style-name="tussenkopvetcur">2.8 Demonstraties</text:p>
          <text:p text:style-name="al">Demonstraties worden gereguleerd door de Wom en zijn niet gereguleerd in de Wpg.</text:p>
          <text:p text:style-name="al"/>
          <text:p text:style-name="al">Specifieke uitgangspunten inzake demonstraties zijn:</text:p>
          <text:list text:style-name="id1-3-2-4-171">
            <text:list-item text:style-override="id1-3-2-4-171-1">
              <text:number>-</text:number>
              <text:p text:style-name="al">De individuele deelnemer van een demonstratie heeft in de eerste plaats een eigen verantwoordelijkheid als het gaat om zijn of haar gezondheid;</text:p>
            </text:list-item>
            <text:list-item text:style-override="id1-3-2-4-171-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173">
            <text:list-item text:style-override="id1-3-2-4-173-1">
              <text:number>-</text:number>
              <text:p text:style-name="al">De landelijke richtlijnen zijn leidend;</text:p>
            </text:list-item>
            <text:list-item text:style-override="id1-3-2-4-173-2">
              <text:number>-</text:number>
              <text:p text:style-name="al">Het recht om te demonstreren is een grondrecht;</text:p>
            </text:list-item>
            <text:list-item text:style-override="id1-3-2-4-173-3">
              <text:number>-</text:number>
              <text:p text:style-name="al">Demonstreren is een essentieel onderdeel van een democratische rechtstaat.</text:p>
            </text:list-item>
          </text:list>
          <text:p text:style-name="al">
          <text:span text:style-name="nadrukondlijn">Handhavingslijn:</text:span>
        </text:p>
          <text:list text:style-name="id1-3-2-4-175">
            <text:list-item text:style-override="id1-3-2-4-175-1">
              <text:number>-</text:number>
              <text:p text:style-name="al">Organisator wijzen op risico’s van de demonstratie voor de volksgezondheid (artikel 2 Wom) en de regels gesteld in de Wpg;</text:p>
            </text:list-item>
            <text:list-item text:style-override="id1-3-2-4-175-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4-175-3">
              <text:number>-</text:number>
              <text:p text:style-name="al">In geval van beëindiging maakt de politie het besluit van de burgemeester kenbaar dat de manifestatie is beëindigd (vordering) en dat men uiteen moet gaan (waarschuwing);</text:p>
            </text:list-item>
            <text:list-item text:style-override="id1-3-2-4-175-4">
              <text:number>-</text:number>
              <text:p text:style-name="al">Handhaven volgt indien de opdracht niet wordt opgevolgd (lees: demonstratie gaat door). Strafbaarstelling staat in art. 11 Wom;</text:p>
            </text:list-item>
            <text:list-item text:style-override="id1-3-2-4-175-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tussenkopvetcur">3. Uitgangspunten</text:p>
          <text:p text:style-name="al">Voor de concrete handhaving van de Wpg gelden de volgende uitgangspunten:</text:p>
          <text:list text:style-name="id1-3-2-4-179">
            <text:list-item text:style-override="id1-3-2-4-179-1">
              <text:number>-</text:number>
              <text:p text:style-name="al">High trust, high penalty;</text:p>
            </text:list-item>
            <text:list-item text:style-override="id1-3-2-4-179-2">
              <text:number>-</text:number>
              <text:p text:style-name="al">De bestrijding van de pandemie vereist vergaande maatregelen waarbij het belang van de gezondheid prevaleert boven het belang van onderdelen van de economie;</text:p>
            </text:list-item>
            <text:list-item text:style-override="id1-3-2-4-179-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179-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179-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179-6">
              <text:number>-</text:number>
              <text:p text:style-name="al">Bij beperkte capaciteit ligt de prioriteit bij ernstige overtredingen en/of ernstige gezondheidsrisico’s;</text:p>
            </text:list-item>
            <text:list-item text:style-override="id1-3-2-4-179-7">
              <text:number>-</text:number>
              <text:p text:style-name="al">De handhaving richt zich in eerste instantie op de eigenaar/ organisator en in beginsel niet op personeel en/of de gasten;</text:p>
            </text:list-item>
            <text:list-item text:style-override="id1-3-2-4-179-8">
              <text:number>-</text:number>
              <text:p text:style-name="al">De handhaving is gefaseerd en in eerste instantie niet gericht op aanhouding, maar op het beëindigen van de overtreding en herstel van de situatie;</text:p>
            </text:list-item>
            <text:list-item text:style-override="id1-3-2-4-179-9">
              <text:number>-</text:number>
              <text:p text:style-name="al">Bij de handhaving geldt:</text:p>
              <text:list text:style-name="id1-3-2-4-179-9-3">
                <text:list-item text:style-override="id1-3-2-4-179-9-3-1">
                  <text:number>○</text:number>
                  <text:p text:style-name="al">dat het gericht is op het stoppen van de overtreding en dit inhoudt dat men kan waarschuwen, verbaliseren en/of het opmaken van een bestuurlijke rapportage;</text:p>
                </text:list-item>
                <text:list-item text:style-override="id1-3-2-4-179-9-3-2">
                  <text:number>○</text:number>
                  <text:p text:style-name="al">dat men in eerste instantie waarschuwt, maar dat bij het bewust overtreden van de maatregelen een proces-verbaal volgt;</text:p>
                </text:list-item>
                <text:list-item text:style-override="id1-3-2-4-179-9-3-3">
                  <text:number>○</text:number>
                  <text:p text:style-name="al">dat bij een eerdere waarschuwing en bij het opnieuw overtreden van de maatregelen een proces-verbaal volgt;</text:p>
                </text:list-item>
                <text:list-item text:style-override="id1-3-2-4-179-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179-9-3-5">
                  <text:number>○</text:number>
                  <text:p text:style-name="al">dat bevindingen altijd worden vastgelegd.</text:p>
                </text:list-item>
              </text:list>
            </text:list-item>
            <text:list-item text:style-override="id1-3-2-4-179-10">
              <text:number>-</text:number>
              <text:p text:style-name="al">De Officier van Justitie gaat in beginsel over de opsporing en handhaving van strafbare feiten.</text:p>
            </text:list-item>
          </text:list>
          <text:p text:style-name="tussenkopvetcur">4. Communicatie</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38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hoofdstuk Va van de Wet publieke gezondheid]|[1.0:c:BWBR0024705&amp;hoofdstuk=Va&amp;g=2021-09-01</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1-25</meta:user-defined>
    <meta:user-defined meta:name="DCTERMS.W3CDTF/OVERHEIDop.jaargang">2021</meta:user-defined>
    <meta:user-defined meta:name="OVERHEIDop.publicationIssue">423828</meta:user-defined>
    <meta:user-defined meta:name="OVERHEIDop.betreftRegeling">CVDR664902_1</meta:user-defined>
    <meta:user-defined meta:name="xs:date/OVERHEIDop.startdatum">2021-11-26</meta:user-defined>
    <meta:user-defined meta:name="OVERHEIDop.GmbID/DC.identifier">gmb-2021-423828</meta:user-defined>
    <meta:user-defined meta:name="OVERHEIDop.versieInformatie"/>
  </office:meta>
</office:document-meta>
</file>