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gevingsvergunning uitgebreide procedure brandveiliggebruik Heemswijk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emswijk 1 </text:p>
                <text:p text:style-name="al">Zaaknummer : Z/2021/372370 </text:p>
                <text:p text:style-name="al">Omschrijving : omgevingsvergunning uitgebreide procedure brandveiliggebruik   </text:p>
                <text:p text:style-name="al">Ontvangstdatum: 19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38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1/372370</meta:user-defined>
    <dc:language>nl</dc:language>
    <meta:user-defined meta:name="OVERHEIDop.locatietype/OVERHEIDop.gebiedsmarkering">Adres</meta:user-defined>
    <meta:user-defined meta:name="DC.title">Aanvraag omgevingsvergunning, omgevingsvergunning uitgebreide procedure brandveiliggebruik Heemswijk 1, te Heemskerk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27</meta:user-defined>
    <meta:user-defined meta:name="OVERHEIDop.GmbID/DC.identifier">gmb-2021-423827</meta:user-defined>
    <meta:user-defined meta:name="OVERHEIDop.versieInformatie"/>
  </office:meta>
</office:document-meta>
</file>