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njabuurt 14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62 voor een omgevingsvergunning op locatie Tanjabuurt 14 in Achlum. De vergunning is toegekend. Het besluit betreft het plaatsen van een lucht-/warmtepomp. Het besluit is verzonden op 23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82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anjabuurt 14 in Achl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26</meta:user-defined>
    <meta:user-defined meta:name="OVERHEIDop.GmbID/DC.identifier">gmb-2021-423826</meta:user-defined>
    <meta:user-defined meta:name="OVERHEIDop.versieInformatie"/>
  </office:meta>
</office:document-meta>
</file>