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vouwdaken bij cafetaria Family aan het Kerkplein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plein 4 </text:p>
                <text:p text:style-name="al">Zaaknummer : Z/2021/374280 </text:p>
                <text:p text:style-name="al">Omschrijving : plaatsen van twee vouwdaken bij cafetaria Family  </text:p>
                <text:p text:style-name="al">Ontvangstdatum: 17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382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280</meta:user-defined>
    <dc:language>nl</dc:language>
    <meta:user-defined meta:name="OVERHEIDop.locatietype/OVERHEIDop.gebiedsmarkering">Adres</meta:user-defined>
    <meta:user-defined meta:name="DC.title">Aanvraag omgevingsvergunning, plaatsen van twee vouwdaken bij cafetaria Family aan het Kerkplein 4, te Heemskerk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24</meta:user-defined>
    <meta:user-defined meta:name="OVERHEIDop.GmbID/DC.identifier">gmb-2021-423824</meta:user-defined>
    <meta:user-defined meta:name="OVERHEIDop.versieInformatie"/>
  </office:meta>
</office:document-meta>
</file>