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oktober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besluit:</text:p>
            <text:p text:style-name="al"/>
            <text:p text:style-name="al">vast te stellen de<text:span text:style-name="nadrukvet"> Beleidsregels Tijdelijke Ondersteuning Noodzakelijke Kosten (TONK) oktober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text:p>
                  </text:list-item>
                  <text:list-item text:style-override="id1-3-2-2-1-2-3-5">
                    <text:number>e.</text:number>
                    <text:p text:style-name="al">middelen: de middelen zoals bedoeld in artikel 31 van de wet, waarbij vermogensbestanddelen niet in ogenschouw worden genomen;</text:p>
                  </text:list-item>
                  <text:list-item text:style-override="id1-3-2-2-1-2-3-6">
                    <text:number>f.</text:number>
                    <text:p text:style-name="al">peilmaand: de maand oktober 2021, waarteg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Belanghebbenden die tot 1 oktober 2021 de tegemoetkoming TONK toegekend hebben gekregen kunnen volstaan met het invullen van een door het college vastgestelde verklaring.</text:p>
              </text:list-item>
              <text:list-item text:style-override="id1-3-2-2-2-4">
                <text:number>3.</text:number>
                <text:p text:style-name="al">De tegemoetkoming TONK wordt verstrekt voor ten hoogste de periode van 1 oktober 2021 tot 1 januari 2022.</text:p>
              </text:list-item>
              <text:list-item text:style-override="id1-3-2-2-2-5">
                <text:number>4.</text:number>
                <text:p text:style-name="al">Bij de aanvraag overlegt de belanghebbende, voor zover nog niet aanwezig, gegevens die het college nodig heeft om het recht op en de hoogte van de tegemoetkoming TONK te bepalen. Deze bestaan in ieder geval uit:</text:p>
                <text:list text:style-name="id1-3-2-2-2-5-3">
                  <text:list-item text:style-override="id1-3-2-2-2-5-3-1">
                    <text:number>a.</text:number>
                    <text:p text:style-name="al">een identiteitsbewijs (geen rijbewijs);</text:p>
                  </text:list-item>
                  <text:list-item text:style-override="id1-3-2-2-2-5-3-2">
                    <text:number>b.</text:number>
                    <text:p text:style-name="al">burgerservicenummer;</text:p>
                  </text:list-item>
                  <text:list-item text:style-override="id1-3-2-2-2-5-3-3">
                    <text:number>c.</text:number>
                    <text:p text:style-name="al">gegevens van het (gezins)inkomen over de peilmaand;</text:p>
                  </text:list-item>
                  <text:list-item text:style-override="id1-3-2-2-2-5-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terugval in zijn inkomen,</text:p>
              </text:list-item>
              <text:list-item text:style-override="id1-3-2-2-3-3-2">
                <text:number>b.</text:number>
                <text:p text:style-name="al">die daardoor zijn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TONK aan de belanghebbende die te maken heeft met een inkomensterugval,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750,- per maand.</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Voor het in aanmerking te nemen inkomen zijn artikel 31 tot en met 33 van de wet van toepassing.</text:p>
              </text:list-item>
              <text:list-item text:style-override="id1-3-2-2-7-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7-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7-5">
                <text:number>4.</text:number>
                <text:p text:style-name="al">Voor de berekening van de draagkracht uit inkomen worden niet meegerekend:</text:p>
                <text:list text:style-name="id1-3-2-2-7-5-3">
                  <text:list-item text:style-override="id1-3-2-2-7-5-3-1">
                    <text:number>a.</text:number>
                    <text:p text:style-name="al">het deel van het inkomen waarop executoriaal beslag is gelegd;</text:p>
                  </text:list-item>
                  <text:list-item text:style-override="id1-3-2-2-7-5-3-2">
                    <text:number>b.</text:number>
                    <text:p text:style-name="al">het deel van het inkomen waarmee rekening wordt gehouden ter aflossing in het minnelijk dan wel wettelijk traject schuldhulpverlening;</text:p>
                  </text:list-item>
                  <text:list-item text:style-override="id1-3-2-2-7-5-3-3">
                    <text:number>c.</text:number>
                    <text:p text:style-name="al">de eigen bijdrage op grond van de Wet langdurige zorg;</text:p>
                  </text:list-item>
                  <text:list-item text:style-override="id1-3-2-2-7-5-3-4">
                    <text:number>d.</text:number>
                    <text:p text:style-name="al">buitengewone lasten die voortkomen uit de algemene kosten van het bestaan en niet te voorkomen zijn.</text:p>
                  </text:list-item>
                </text:list>
              </text:list-item>
            </text:list>
          </text:section>
          <text:section text:name="artikel_id1-3-2-2-8" text:style-name="artikel">
            <text:p text:style-name="artikel_kop_titel"><text:span text:style-name="artikel_kop_label">Artikel</text:span> <text:span text:style-name="artikel_kop_nr">8</text:span> Citeertitel, inwerkingtreding en duur</text:p>
            <text:list text:style-name="id1-3-2-2-8-2">
              <text:list-item text:style-override="id1-3-2-2-8-2">
                <text:number>1.</text:number>
                <text:p text:style-name="al">Deze beleidsregels worden aangehaald als: Tijdelijke Ondersteuning Noodzakelijke Kosten (TONK) oktober 2021.</text:p>
              </text:list-item>
              <text:list-item text:style-override="id1-3-2-2-8-3">
                <text:number>2.</text:number>
                <text:p text:style-name="al">Deze beleidsregels treden in werking met ingang van de dag na de bekendmaking en werken terug vanaf 1 oktober 2021.</text:p>
              </text:list-item>
              <text:list-item text:style-override="id1-3-2-2-8-4">
                <text:number>3.</text:number>
                <text:p text:style-name="al">Deze beleidsregels vervallen op 1 januari 2022.</text:p>
              </text:list-item>
              <text:list-item text:style-override="id1-3-2-2-8-5">
                <text:number>4.</text:number>
                <text:p text:style-name="al">Een aanvraag tegemoetkoming TONK / Verklaring verlenging TONK kan tot 1 februari 2022 worden ingediend.</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9 november 2021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ne toelichting</text:p>
          <text:p text:style-name="tussenkopvet">Algemeen</text:p>
          <text:p text:style-name="al">Eerder in dit jaar hebben wij twee keer de Beleidsregels Tijdelijke Ondersteuning Noodzakelijke Kosten (TONK) 2021 vastgesteld. Dit hebben wij gedaan op basis van de toen beschikbare landelijke informatie en het toegekende budget door de minister. Nadat de meeste gemeenten hun eerste beleidsregels hadden vastgesteld, vond een verdubbeling van het budget plaats. De eerste beleidsregels hadden betrekking op de periode 1 januari 2021 tot 1 juli 2021. Deze zijn later ingetrokken en vervangen door de beleidsregels die golden voor de periode 1 januari 2021 tot 1 oktober 2021.</text:p>
          <text:p text:style-name="al"/>
          <text:p text:style-name="al">Ongeveer halverwege maart 2021 is de regeling TONK online gegaan en konden aanvragen worden ingediend. Aanvankelijk kwamen er weinig aanvragen binnen. Door middel van meer communicatie en het aanschrijven van mensen met een Tozo-uitkering, kwamen er wat meer aanvragen. Echter, lang niet zoveel als mogelijk verwacht was. Dit is overigens een landelijke tendens.</text:p>
          <text:p text:style-name="al"/>
          <text:p text:style-name="al">In de tussentijd waren veel gemeenten bezig om de vergoeding van de TONK aanzienlijk te verhogen. De oproep van de minister is immers altijd geweest om deze regeling ‘ruim in te zetten’. Gezien de aanvankelijke onzekerheid over het budget en het te verwachten aantal aanvragen, werd daar in het begin toch voorzichtig mee omgegaan.</text:p>
          <text:p text:style-name="al"/>
          <text:p text:style-name="al">Gezien het budget dat na enkele maanden nog beschikbaar was en het feit dat een stroom van aanvragen uitbleef, zagen wij aanleiding om de eerste vastgestelde regels in te trekken en nieuwe vast te stellen. Daarbij ging het om drie wijzigingen ten opzichte van de eerste vastgestelde beleidsregels: een hogere maximale bijdrage (van € 325,- per maand naar € 750,- per maand), het laten vervallen van de drempel en het schrappen van de beperking van de aanvraagtermijn.</text:p>
          <text:p text:style-name="al"/>
          <text:p text:style-name="al">De tweede vastgestelde beleidsregels TONK liepen tegelijk met alle andere steunmaatregelen van de rijksoverheid op 1 oktober 2021 af.</text:p>
          <text:p text:style-name="al"/>
          <text:p text:style-name="al">Aangezien er nog een resterend budget voor de TONK beschikbaar is en er toch nog belanghebbenden (kunnen) zijn die met financiële problemen kampen als gevolg van de coronacrisis, verlengen wij de TONK met deze beleidsregels tot 1 januari 2022.</text:p>
          <text:p text:style-name="tussenkopvet">Inleiding</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text:p>
          <text:p text:style-name="al"/>
          <text:p text:style-name="al">Het gaat hierbij om een vergoeding voor daadwerkelijke noodzakelijke kosten, niet om een inkomensondersteunende regeling. De tijdelijke noodmaatregel TONK gold voor de periode 1 januari 2021 tot 1 oktober 2021 en wordt met deze beleidsregels tot 1 januari 2022 verlengd.</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text:p>
          <text:p text:style-name="tussenkopvet">Uitsluitingsgronden bijzondere bijstand</text:p>
          <text:p text:style-name="al">Aangezien de tegemoetkoming TONK als bijzondere bijstand wordt bestempeld, gelden ook diverse regels uit de Participatiewet.</text:p>
          <text:p text:style-name="tussenkoprom">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tussenkoprom">Is er sprake van een uitsluitingsgrond?</text:p>
          <text:p text:style-name="al">Is er sprake zijn van één van de uitsluitingsgronden van artikel 13 lid 1 van de Participatiewet, dan bestaat er in beginsel geen recht op de tegemoetkoming TONK.</text:p>
          <text:p text:style-name="tussenkopvet">Voorliggende voorzieningen</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januari 2022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in een eigen woning voor wat betreft de voorlopige teruggaaf inkomstenbelasting in verband met de aftrek van te betalen hypotheekrente.</text:p>
          <text:p text:style-name="tussenkopvet">Bijzondere bijstand</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text:p>
          <text:list text:style-name="id1-3-2-4-33">
            <text:list-item text:style-override="id1-3-2-4-33-1">
              <text:number>•</text:number>
              <text:p text:style-name="al">Doen de kosten zich daadwerkelijk voor?</text:p>
            </text:list-item>
            <text:list-item text:style-override="id1-3-2-4-33-2">
              <text:number>•</text:number>
              <text:p text:style-name="al">Zijn de kosten noodzakelijk?</text:p>
            </text:list-item>
            <text:list-item text:style-override="id1-3-2-4-33-3">
              <text:number>•</text:number>
              <text:p text:style-name="al">Is er sprake van bijzondere omstandigheden?</text:p>
            </text:list-item>
            <text:list-item text:style-override="id1-3-2-4-33-4">
              <text:number>•</text:number>
              <text:p text:style-name="al">Heeft de belanghebbende voldoende draagkracht?</text:p>
            </text:list-item>
          </text:list>
          <text:p text:style-name="al">Doen de kosten waarvoor bijzondere bijstand wordt gevraagd zich voor?</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tussenkoprom">Zijn de kosten noodzakelijk?</text:p>
          <text:p text:style-name="al">De TONK is met name bedoeld voor de woonkosten. In artikel 5 wordt een opsomming gegeven van noodzakelijke kosten.</text:p>
          <text:p text:style-name="tussenkoprom">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tussenkoprom">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44">
            <text:list-item text:style-override="id1-3-2-4-44-1">
              <text:number>•</text:number>
              <text:p text:style-name="al">Het gaat om mensen die een substantiële terugval in inkomen hebben gehad;</text:p>
            </text:list-item>
            <text:list-item text:style-override="id1-3-2-4-44-2">
              <text:number>•</text:number>
              <text:p text:style-name="al">Waardoor de vaste lasten niet meer uit het gezinsinkomen en/of het beschikbare vermogen voldaan kunnen worden.</text:p>
            </text:list-item>
          </text:list>
          <text:p text:style-name="al">In artikel 7 staat de bepaling omtrent draagkracht uit inkomen.</text:p>
          <text:p text:style-name="al"/>
          <text:p text:style-name="al">Een vermogenstoets is niet opgenomen in deze beleidsregels. Gezien het zeer tijdelijke karakter van deze regeling en het maximumbedrag (totaal € 2.2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tussenkopvet">Peilmaand</text:p>
          <text:p text:style-name="al">De TONK geldt voor de periode 1 oktober 2021 tot 1 januari 2022. De tegemoetkoming is voor belanghebbenden die als gevolg van de coronacrisis een terugval in hun inkomen hebben en noodzakelijke privé-kosten (nog) niet kunnen betalen.</text:p>
          <text:p text:style-name="al">Anders dan bij de eerste twee beleidsregels wordt nu wat betreft een inkomensterugval voor nieuwe aanvragen naar de individuele situatie van de belanghebbende gekeken. Kan hij zijn woonkosten in de peilmaand (oktober 2021) niet betalen als gevolg van de coronacrisis? Het is aan de belanghebbende om dit alles aan te tonen.</text:p>
          <text:p text:style-name="al"/>
          <text:p text:style-name="al">Belanghebbenden die op grond van de eerdere beleidsregels een tegemoetkoming TONK hebben ontvangen tot 1 oktober 2021 zullen worden aangeschreven met de mededeling dat de TONK tot 1 januari 2022 wordt verlengd.</text:p>
          <text:p text:style-name="al">Zij kunnen in een door ons gemaakte verklaring aangeven of zij hun woonkosten nog steeds niet (volledig) kunnen betalen en of zij een beroep op de TONK willen doen. Daarbij zullen zij een overzicht van hun inkomsten over de peilmaand (oktober 2021) moeten overleggen. Het aantonen van een inkomensterugval is voor deze groep niet aan de orde. Op basis van het inkomen over de peilmaand kan de TONK eenmalig voor 3 maanden worden vastgesteld.</text:p>
          <text:p text:style-name="al">Omdat veel aanvragers als zelfstandige werken is een controle door ons in bijvoorbeeld Suwinet niet mogelijk. Dergelijke inkomsten komen hier niet in voor. Overigens bevat Suwinet sowieso niet alle werkzaamheden in loondienst dan wel worden die vele maanden later pas opgenomen. Daarom dient de belanghebbende zelf zijn inkomsten aan te tonen.</text:p>
          <text:p text:style-name="tussenkopvet">Inlichtingenplicht</text:p>
          <text:p text:style-name="al">De inlichtingenplicht geldt primair ook voor de TONK. Echter, nu de tegemoetkoming TONK in één keer wordt vastgesteld en uitbetaald, is er geen noodzaak meer om deze op te leggen in de beschikking.</text:p>
          <text:p text:style-name="al">Als achteraf blijkt dat op basis van onjuiste informatie ten onrechte of tot een te hoog bedrag TONK is verstrekt, dan kan de gemeente overgaan tot terugvordering.</text:p>
          <text:p text:style-name="tussenkopvet">Tekortschietend besef</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tussenkopvet">Artikelsgewijs</text:p>
          <text:p text:style-name="tussenkopvet">Artikel 1 Begripsbepalingen</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 draagkracht. Vermogen wordt in deze beleidsregels niet in ogenschouw genomen.</text:p>
          <text:p text:style-name="al">Zo kan het college besluiten bepaalde middelen (bijvoorbeeld kinderbijslag, huurtoeslag, bepaalde 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tussenkopvet">Artikel 2 Aanvraag</text:p>
          <text:p text:style-name="al">Voor de aanvraag tegemoetkoming TONK is een apart aanvraagformulier gemaakt. Hiervoor is door Divosa een model gemaakt dat als leidraad heeft gediend.</text:p>
          <text:p text:style-name="al"/>
          <text:p text:style-name="al">De tegemoetkoming voor noodzakelijke kosten via de TONK kan vanaf 1 oktober 2021 worden toegekend.</text:p>
          <text:p text:style-name="al"/>
          <text:p text:style-name="al">Belanghebbenden die tot 1 oktober 2021 de tegemoetkoming TONK toegekend hebben gekregen kunnen volstaan met het invullen van een door het college vastgestelde verklaring. Er zal een toets plaatsvinden op het inkomen over de peilmaand om te bezien of er nog recht bestaat op de TONK. Deze groep van personen zal een brief krijgen met de betreffende verklaring.</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tussenkopvet">Artikel 3 Doelgroep</text:p>
          <text:p text:style-name="al">In dit artikel staat een omschrijving van de doelgroep voor de tegemoetkoming TONK. Hierbij kan gedacht worden aan huishoudens:</text:p>
          <text:list text:style-name="id1-3-2-4-85">
            <text:list-item text:style-override="id1-3-2-4-85-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85-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85-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akt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al"/>
          <text:p text:style-name="tussenkopvet">
          <text:span text:style-name="nadrukvet">Artikel 4 Voorwaarden</text:span>
        </text:p>
          <text:p text:style-name="tussenkopcur">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text:p>
          <text:p text:style-name="al"/>
          <text:p text:style-name="al">Het is aan de belanghebbende om aan te tonen dat hij als gevolg van het coronavirus (nog steeds) te maken heeft met een terugval in zijn inkomen. Het wordt niet voorgestaan om een standaard percentage van de terugval vast te leggen. Dat kan per belanghebbende en arbeidssector verschillen. Het college vindt het beter om na de inkomensterugval te kijken naar het actuele inkomen (over de peilmaand: oktober 2021) en of de belanghebbende hiermee zijn noodzakelijke kosten nog kan betalen.</text:p>
          <text:p text:style-name="tussenkopcur">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tussenkopcur">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tussenkopvet">
          <text:span text:style-name="nadrukvet">Artikel 5 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text:p>
          <text:p text:style-name="al"/>
          <text:p text:style-name="al">Onder woonkosten wordt in ieder geval verstaan: huur, aflossing of het spaar- of beleggingsdeel van de hypotheek, hypotheekrente, bijdrage VVE, premie opstal en kosten van elektriciteit, gas en water.</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tussenkopvet">
          <text:span text:style-name="nadrukvet">Artikel 6 Hoogte tegemoetkoming</text:span>
        </text:p>
          <text:p text:style-name="tussenkopcur">
          <text:span text:style-name="nadrukcur">Lid 1</text:span>
        </text:p>
          <text:p text:style-name="al">De hoogte van de tegemoetkoming TONK bepaalt het college aan de hand van de noodzakelijke kosten, voor zover de belanghebbende die niet uit zijn eigen inkomen kan betalen.</text:p>
          <text:p text:style-name="tussenkopcur">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Belanghebbenden zijn dan meer geholpen met de betaling van een bedrag in één keer.</text:p>
          <text:p text:style-name="tussenkopcur">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vanaf 1 januari 2022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met een eigen woning voor wat betreft de voorlopige teruggaaf inkomstenbelasting in verband met de aftrek van te betalen hypotheekrente.</text:p>
          <text:p text:style-name="tussenkopcur">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tussenkopcur">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tussenkopcur">
          <text:span text:style-name="nadrukcur">Lid 6</text:span>
        </text:p>
          <text:p text:style-name="al">Van de uiteindelijk berekende tegemoetkoming TONK dient de draagkracht uit inkomen (artikel 7) te worden afgetrokken.</text:p>
          <text:p text:style-name="tussenkopcur">
          <text:span text:style-name="nadrukcur">Lid 7</text:span>
        </text:p>
          <text:p text:style-name="al">De meeste tegemoetkomingen uit het steun- en herstelpakket van het Rijk zijn per 1 oktober 2021 gestopt. Een tegemoetkoming TONK zal niet volledig dekkend zijn. Er wordt in dit lid een maximumbijdrage vastgesteld voor de TONK. Een tegemoetkoming TONK kan in ieder geval wel helpen een mogelijke schuldenlast te verminderen. De maximumbijdrage geldt na aftrek van normbedragen en draagkracht.</text:p>
          <text:p text:style-name="tussenkopvet">
          <text:span text:style-name="nadrukvet">Artikel 7 Draagkracht uit inkomen</text:span>
        </text:p>
          <text:p text:style-name="al">Bij het opstellen van dit artikel zijn veel regels overgenomen van de Beleidsregels aanvraagtermijn, drempel en draagkracht bijzondere bijstand 2018.</text:p>
          <text:p text:style-name="tussenkopcur">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text:p>
          <text:p text:style-name="al"/>
          <text:p text:style-name="tussenkopcur">
          <text:span text:style-name="nadrukcur">Lid 2</text:span>
        </text:p>
          <text:p text:style-name="al">In dit lid is opgenomen dat het college bij de berekening van de draagkracht het inkomen afzet tegen de ‘volle uitkeringsnormen’ in de Participatiewet. Het inkomen wordt niet tegen de kostendelersnorm afgezet.</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text:p>
          <text:p text:style-name="tussenkopcur">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text:p>
          <text:p text:style-name="tussenkopcur">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tussenkopvet">
          <text:span text:style-name="nadrukvet">Artikel 8 Citeertitel, inwerkingtreding en duur</text:span>
        </text:p>
          <text:p text:style-name="al">De Tijdelijke regels TONK gelden van 1 oktober 2021 tot 1 januari 2022. Het is mogelijk om noodzakelijke kosten die belanghebbende niet zelf heeft kunnen betalen (uit zijn draagkracht) met terugwerkende kracht te vergoeden. Het is de belanghebbende niet te verwijten dat deze regeling op een later moment tot stand is gekomen.</text:p>
          <text:p text:style-name="al"/>
          <text:p text:style-name="al">Het is alleszins redelijk om een belanghebbende tot 1 februari 2022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38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OVERHEIDop.referentienummer">622369</meta:user-defined>
    <meta:user-defined meta:name="DCTERMS.alternative">Tijdelijke Ondersteuning Noodzakelijke Kosten (TONK) oktober 2021</meta:user-defined>
    <dc:language>nl</dc:language>
    <meta:user-defined meta:name="OVERHEIDop.locatietype/OVERHEIDop.gebiedsmarkering">Gemeente</meta:user-defined>
    <meta:user-defined meta:name="DC.title">Beleidsregels Tijdelijke Ondersteuning Noodzakelijke Kosten (TONK) oktober 2021</meta:user-defined>
    <meta:user-defined meta:name="DCTERMS.W3CDTF/DCTERMS.available">2021-11-25</meta:user-defined>
    <meta:user-defined meta:name="DCTERMS.W3CDTF/OVERHEIDop.jaargang">2021</meta:user-defined>
    <meta:user-defined meta:name="OVERHEIDop.publicationIssue">423823</meta:user-defined>
    <meta:user-defined meta:name="OVERHEIDop.betreftRegeling">CVDR664900_1</meta:user-defined>
    <meta:user-defined meta:name="xs:date/OVERHEIDop.startdatum">2021-11-26</meta:user-defined>
    <meta:user-defined meta:name="xs:date/OVERHEIDop.einddatum">2022-01-01</meta:user-defined>
    <meta:user-defined meta:name="OVERHEIDop.GmbID/DC.identifier">gmb-2021-423823</meta:user-defined>
    <meta:user-defined meta:name="OVERHEIDop.versieInformatie"/>
  </office:meta>
</office:document-meta>
</file>