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voor de activiteiten milieu en afwijken van het bestemmingsplan voor het herbouwen en gebruiken van een stal aan Aan de Bergen 7 in Heythuysen, tevens besluit dat opstellen van een milieueffectrapportage (MER) niet noodzakelijk 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text:span>
          </text:p>
            <text:p text:style-name="common-al">De gemeente Leudal heeft een aanvraag omgevingsvergunning ontvangen als bedoeld in de Wet algemene bepalingen omgevingsrecht (Wabo) voor de activiteiten milieu en het gebruik van gronden of bouwwerken in strijd met het bestemmingsplan voor het herbouwen van een stal aan Aan de Bergen 7 in Heythuysen.</text:p>
            <text:p text:style-name="common-al">
            <text:span text:style-name="nadrukvet">Afwijking bestemmingsplan</text:span>
          </text:p>
            <text:p text:style-name="common-al">De voorgenomen herbouw is niet geheel in overeenstemming met de regels van het ter plaatse geldende bestemmingsplan “<text:a xlink:href="https://www.ruimtelijkeplannen.nl/viewer/view?planidn=NL.IMRO.1640.BP16RVBuitengebied-OH01" xlink:type="simple">Reparatie- en veegplan Buitengebied Leudal 2016</text:a>”. Burgemeester en wethouders zijn voornemens om met toepassing van <text:a xlink:href="http://wetten.overheid.nl/jci1.3:c:BWBR0024779&amp;hoofdstuk=2&amp;paragraaf=2.3&amp;artikel=2.12" xlink:type="simple">artikel 2.12 lid 1 sub a onder 3</text:a> van de Wet algemene bepalingen omgevingsrecht (Wabo) af te wijken van het geldende bestemmingsplan de gevraagde omgevingsvergunning te verlenen.</text:p>
            <text:p text:style-name="common-al">
            <text:span text:style-name="nadrukvet">Besluit op mededeling vormvrije m.e.r.-beoordeling-plichtige activiteiten</text:span>
          </text:p>
            <text:p text:style-name="common-al">Uit de inhoudelijke beoordeling van de aanvraag blijkt, dat er voor de voorgenomen activiteiten geen belangrijke nadelige gevolgen voor het milieu te verwachten zijn. Gelet op artikel <text:a xlink:href="https://wetten.overheid.nl/jci1.3:c:BWBR0003245&amp;hoofdstuk=7&amp;paragraaf=7.6&amp;artikel=7.17" xlink:type="simple">7.17, lid 1</text:a> en artikel <text:a xlink:href="https://wetten.overheid.nl/jci1.3:c:BWBR0003245&amp;hoofdstuk=7&amp;paragraaf=7.6&amp;artikel=7.19" xlink:type="simple">7.19, lid 1</text:a> van de Wet milieubeheer is daarom besloten dat het opstellen van een milieueffectrapport (MER) niet noodzakelijk is bij de voorbereiding van deze aanvraag om een omgevingsvergunning voor de activiteit milieu en de activiteit het gebruiken van gronden of bouwwerken in strijd met het bestemmingsplan.</text:p>
            <text:p text:style-name="common-al">
            <text:span text:style-name="nadrukvet">Terinzagelegging</text:span>
          </text:p>
            <text:p text:style-name="common-al">De ontwerpvergunning ligt met ingang van vrijdag 26 november 2021 tot en met donderdag 6 januari 2022 voor iedereen ter inzage.</text:p>
            <text:p text:style-name="common-al">Digitaal is ontwerpvergunning in te zien via het webadres:<text:a xlink:href="https://www.ruimtelijkeplannen.nl/?planidn=NL.IMRO.1640.OV21HyAdBergen7-ON01" xlink:type="simple">https://www.ruimtelijkeplannen.nl/?planidn=NL.IMRO.1640.OV21HyAdBergen7-ON01</text:a>. De bronbestanden zijn digitaal beschikbaar via het webadres:<text:a xlink:href="https://leudal.gemeentedocumenten.nl/Publicatie/NL.IMRO.1640.OV21HyAdBergen7-ON01" xlink:type="simple">https://leudal.gemeentedocumenten.nl/Publicatie/NL.IMRO.1640.OV21HyAdBergen7-ON01</text:a>.</text:p>
            <text:p text:style-name="common-al">Daarnaast ligt gedurende de <text:a xlink:href="https://www.leudal.nl/openingstijden-gemeente-leudal" xlink:type="simple">openingstijden</text:a> van de receptie een papieren versie van de vergunning ter inzage bij de publieksbalie in Heythuysen, Leudalplein 1.</text:p>
            <text:p text:style-name="common-al">
            <text:span text:style-name="nadrukvet">Zienswijze</text:span>
          </text:p>
            <text:p text:style-name="common-al">Gedurende de termijn van terinzagelegging kan een ieder schriftelijk een zienswijze omtrent de ontwerp-omgevingsvergunning naar voren brengen bij het college van burgemeester en wethouders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382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2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2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voor de activiteiten milieu en afwijken van het bestemmingsplan voor het herbouwen en gebruiken van een stal aan Aan de Bergen 7 in Heythuysen, tevens besluit dat opstellen van een milieueffectrapportage (MER) niet noodzakelijk is.</meta:user-defined>
    <meta:user-defined meta:name="DCTERMS.W3CDTF/DCTERMS.available">2021-11-25</meta:user-defined>
    <meta:user-defined meta:name="DCTERMS.W3CDTF/OVERHEIDop.jaargang">2021</meta:user-defined>
    <meta:user-defined meta:name="OVERHEIDop.publicationIssue">423820</meta:user-defined>
    <meta:user-defined meta:name="OVERHEIDop.GmbID/DC.identifier">gmb-2021-423820</meta:user-defined>
    <meta:user-defined meta:name="OVERHEIDop.versieInformatie"/>
  </office:meta>
</office:document-meta>
</file>