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Jan Luykenstraat 11A te Nijmegen: verwijderen van asbest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1-02-2021</text:p>
            <text:p text:style-name="common-al">
            <text:span text:style-name="nadrukvet">Omschrijving: </text:span>verwijderen van asbest (Jan Luykenstraat 11A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1.100968.01</text:p>
            <text:p text:style-name="common-al">
            <text:span text:style-name="nadrukvet">Product: </text:span>meldingen</text:p>
            <text:p text:style-name="common-al">
            <text:span text:style-name="nadrukvet">Ontvangst: </text:span>04-02-2021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8534E50F-3D11-4BEA-8522-E17D8DAB3DEF" xlink:type="simple">http://www.nijmegen.nl/vergunningpagina/?guid=8534E50F-3D11-4BEA-8522-E17D8DAB3DEF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42382</text:span><text:line-break/><text:date style:data-style-name="dag" text:fixed="true" text:date-value="2021-02-11"/><text:line-break/><text:date style:data-style-name="jaar" text:fixed="true" text:date-value="2021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382</text:span><text:date style:data-style-name="nicedate" text:fixed="true" text:date-value="2021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382</text:span><text:date style:data-style-name="nicedate" text:fixed="true" text:date-value="2021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6891.85 427561.84</meta:user-defined>
    <meta:user-defined meta:name="DC.title">Jan Luykenstraat 11A te Nijmegen: verwijderen van asbest - meldingen - Melding ontvangen</meta:user-defined>
    <meta:user-defined meta:name="OVERHEID.PostcodeHuisnummer/OVERHEIDop.postcodeHuisnummer">6531AN 11</meta:user-defined>
    <meta:user-defined meta:name="OVERHEIDop.straatnaam">Jan Luykenstraat</meta:user-defined>
    <meta:user-defined meta:name="OVERHEIDop.woonplaats">Nijmegen</meta:user-defined>
    <meta:user-defined meta:name="DCTERMS.W3CDTF/DCTERMS.available">2021-02-11</meta:user-defined>
    <meta:user-defined meta:name="DCTERMS.W3CDTF/OVERHEIDop.jaargang">2021</meta:user-defined>
    <meta:user-defined meta:name="OVERHEIDop.publicationIssue">42382</meta:user-defined>
    <meta:user-defined meta:name="OVERHEIDop.GmbID/DC.identifier">gmb-2021-42382</meta:user-defined>
    <meta:user-defined meta:name="OVERHEIDop.versieInformatie"/>
  </office:meta>
</office:document-meta>
</file>