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êgebuorren 21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57 voor een omgevingsvergunning op locatie Brêgebuorren 21 in Dronryp. De vergunning is toegekend. Het besluit betreft de restauratie van - en het realiseren van twee woningen in een voormalige bakkerij. Het besluit is verzonden op 22 november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38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rêgebuorren 21 in Dronryp</meta:user-defined>
    <meta:user-defined meta:name="DCTERMS.W3CDTF/DCTERMS.available">2021-11-25</meta:user-defined>
    <meta:user-defined meta:name="DCTERMS.W3CDTF/OVERHEIDop.jaargang">2021</meta:user-defined>
    <meta:user-defined meta:name="OVERHEIDop.publicationIssue">423819</meta:user-defined>
    <meta:user-defined meta:name="OVERHEIDop.GmbID/DC.identifier">gmb-2021-423819</meta:user-defined>
    <meta:user-defined meta:name="OVERHEIDop.versieInformatie"/>
  </office:meta>
</office:document-meta>
</file>