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woning aan de Walenburg 6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enburg 63 </text:p>
                <text:p text:style-name="al">Omschrijving : plaatsen van een dakkapel aan voorzijde woning </text:p>
                <text:p text:style-name="al">Zaaknummer : Z/2021/372148 </text:p>
                <text:p text:style-name="al">Bekendmakingsdatum: 17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381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148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woning aan de Walenburg 63, te Heemskerk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18</meta:user-defined>
    <meta:user-defined meta:name="OVERHEIDop.GmbID/DC.identifier">gmb-2021-423818</meta:user-defined>
    <meta:user-defined meta:name="OVERHEIDop.versieInformatie"/>
  </office:meta>
</office:document-meta>
</file>