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en vrijgekomen standplaatsvergunning, vaste standplaats voor de dinsdag, woensdag, donderdag en de zondag, locatie Van Coevenhovenstraat/Kerkweg te Heemskerk.</text:p>
      <text:section text:name="regeling_id1-3-2" text:style-name="regeling">
        <text:section text:name="aanhef_id1-3-2-1" text:style-name="aanhef">
          <text:section text:name="preambule_id1-3-2-1-1" text:style-name="preambule">
            <text:p text:style-name="al">Burgemeester en wethouders van Heemskerk hebben op 12 november 2021 voor onderstaande activiteit de vergunning ingetrokken op grond van artikel 1:6 onder e van de Algemene plaatselijke verordening 2021 en de Nadere regels standplaatsen 2018:</text:p>
            <text:p text:style-name="al"/>
            <text:list text:style-name="id1-3-2-1-1-3">
              <text:list-item text:style-override="id1-3-2-1-1-3-1">
                <text:number>•</text:number>
                <text:p text:style-name="al">Intrekken vergunning vaste standplaats voor de dinsdag, woensdag, donderdag en de zondag, locatie Van Coevenhovenstraat/Kerkweg te Heemskerk voor het verkopen van vis.</text:p>
              </text:list-item>
              <text:list-item text:style-override="id1-3-2-1-1-3-2">
                <text:number/>
                <text:p text:style-name="al"/>
              </text:list-item>
            </text:list>
            <text:p text:style-name="al">Burgemeester en wethouders van Heemskerk maken op 26 november 2021 bekend dat er voor onderstaande activiteit een standplaats is vrijgekomen op grond van artikel 5:18 van de Algemene plaatselijke verordening 2021:</text:p>
            <text:list text:style-name="id1-3-2-1-1-5">
              <text:list-item text:style-override="id1-3-2-1-1-5-1">
                <text:number>-</text:number>
                <text:p text:style-name="al">Het betreft een vaste standplaats voor de dinsdag, woensdag, donderdag en zondag, locatie  Van Coevenhovenstraat/Kerkweg te Heemskerk.</text:p>
              </text:list-item>
            </text:list>
            <text:p text:style-name="al">
            <text:span text:style-name="nadrukvet">
              <text:span text:style-name="nadrukondlijn">De inschrijving voor de nieuwe standplaats is mogelijk vanaf  maandag 13 december 2021  vanaf 12:00 uur.</text:span>
            </text:span>
          </text:p>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Nadere inlichtingen: team Vergunningen, Toezicht, Handhaving &amp; Veiligheid telefoonnummer 14 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38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1/369221</meta:user-defined>
    <dc:language>nl</dc:language>
    <meta:user-defined meta:name="OVERHEIDop.locatietype/OVERHEIDop.gebiedsmarkering">Weg</meta:user-defined>
    <meta:user-defined meta:name="OVERHEIDop.locatietype/OVERHEIDop.gebiedsmarkering">Weg</meta:user-defined>
    <meta:user-defined meta:name="DC.title">Ingetrokken en vrijgekomen standplaatsvergunning, vaste standplaats voor de dinsdag, woensdag, donderdag en de zondag, locatie Van Coevenhovenstraat/Kerkweg te Heemskerk.</meta:user-defined>
    <meta:user-defined meta:name="DCTERMS.W3CDTF/DCTERMS.available">2021-11-26</meta:user-defined>
    <meta:user-defined meta:name="DCTERMS.W3CDTF/OVERHEIDop.jaargang">2021</meta:user-defined>
    <meta:user-defined meta:name="OVERHEIDop.publicationIssue">423813</meta:user-defined>
    <meta:user-defined meta:name="OVERHEIDop.GmbID/DC.identifier">gmb-2021-423813</meta:user-defined>
    <meta:user-defined meta:name="OVERHEIDop.versieInformatie"/>
  </office:meta>
</office:document-meta>
</file>