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Truisweg 2a te Didam, 6941 SK, het verlenen van een omgevingsvergunning activiteit milieu voor de wijziging in dieren en het gebruik van gebouwen (milieu).</text:p>
              </text:list-item>
            </text:list>
            <text:p text:style-name="common-al">Gedurende de inzagetermijn van de ontwerpbeschikking zijn geen zienswijzen ingekomen.</text:p>
            <text:p text:style-name="common-al">De beschikking voorziet in het verlenen van de gevraagde vergunning (verzonden 18-11-2021).</text:p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2381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1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1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22112021</meta:user-defined>
    <dc:language>nl</dc:language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3812</meta:user-defined>
    <meta:user-defined meta:name="OVERHEIDop.GmbID/DC.identifier">gmb-2021-423812</meta:user-defined>
    <meta:user-defined meta:name="OVERHEIDop.versieInformatie"/>
  </office:meta>
</office:document-meta>
</file>