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Aaron Coplandstraat 6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gevelreclame. Ontvangstdatum aanvraag: 19-11-2021 Aanvrager: Sharing Matters B.V. Zaaknummer: 1073740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126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80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0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0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27126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Aaron Coplandstraat 6,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08</meta:user-defined>
    <meta:user-defined meta:name="OVERHEIDop.GmbID/DC.identifier">gmb-2021-423808</meta:user-defined>
    <meta:user-defined meta:name="OVERHEIDop.versieInformatie"/>
  </office:meta>
</office:document-meta>
</file>