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1 is een melding ontvangen waarvoor geen vergunningsplicht geldt voor de locatie Vaartweg 27C 's Gravenmoer. De melding is geregistreerd onder zaaknummer 2021-018210. De melding betreft:</text:p>
            <text:p text:style-name="common-al">plaatsen van een container van 26-11 tot 2-12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8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aartweg 27C 's Gravenmoer</meta:user-defined>
    <dc:language>nl</dc:language>
    <meta:user-defined meta:name="OVERHEIDop.locatietype/OVERHEIDop.gebiedsmarkering">Punt</meta:user-defined>
    <meta:user-defined meta:name="DC.title">Ontvangst melding. Ontvangstdatum: 20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3805</meta:user-defined>
    <meta:user-defined meta:name="OVERHEIDop.GmbID/DC.identifier">gmb-2021-423805</meta:user-defined>
    <meta:user-defined meta:name="OVERHEIDop.versieInformatie"/>
  </office:meta>
</office:document-meta>
</file>