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Boas en Judels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wijzingsbesluit aanleg Parkeerplaats autodelen ter hoogte van adres Boas en Judelshof 21 1068WB AMSTERDAM</text:p>
            <text:p text:style-name="common-al">Verzonden naar aanvrager op: 22-11-2021</text:p>
            <text:p text:style-name="common-al">Kenmerk gemeente: Z/21/1960082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60082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082</meta:user-defined>
    <meta:user-defined meta:name="DCTERMS.abstract">Het aanleggen van een parkeerplaats ter hoogte van adres Boas en Judelshof 21</meta:user-defined>
    <dc:language>nl</dc:language>
    <meta:user-defined meta:name="OVERHEIDop.locatietype/OVERHEIDop.gebiedsmarkering">Punt</meta:user-defined>
    <meta:user-defined meta:name="DC.title">Besluit aanleg belanghebbenden parkeerplaats Verleend Boas en Judelshof 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97</meta:user-defined>
    <meta:user-defined meta:name="OVERHEIDop.GmbID/DC.identifier">gmb-2021-423797</meta:user-defined>
    <meta:user-defined meta:name="OVERHEIDop.versieInformatie"/>
  </office:meta>
</office:document-meta>
</file>