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ntinckstraat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V + Stremmen Bentinckstraat 99   23-12-2021   23-12-2021, Locatie: Bentinckstraat 43-1</text:p>
            <text:p text:style-name="common-al">Looptijd :-- t/m 23-12-2021</text:p>
            <text:p text:style-name="common-al">Verzonden naar aanvrager op: 22-11-2021</text:p>
            <text:p text:style-name="common-al">Kenmerk gemeente: Z/21/1983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377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7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774</meta:user-defined>
    <meta:user-defined meta:name="DCTERMS.abstract">TVM 5 PV + Stremmen Bentinckstraat 99 23-12-2021 23-12-2021, Bentinckstraat 43-1</meta:user-defined>
    <dc:language>nl</dc:language>
    <meta:user-defined meta:name="OVERHEIDop.locatietype/OVERHEIDop.gebiedsmarkering">Punt</meta:user-defined>
    <meta:user-defined meta:name="DC.title">Besluit apv vergunning Verleend Bentinckstraat 43-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71</meta:user-defined>
    <meta:user-defined meta:name="OVERHEIDop.GmbID/DC.identifier">gmb-2021-423771</meta:user-defined>
    <meta:user-defined meta:name="OVERHEIDop.versieInformatie"/>
  </office:meta>
</office:document-meta>
</file>