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9*"/>
    </style:style>
    <style:style style:family="table-column" style:parent-style-name="colspec" style:name="id1-3-2-2-2-3-1-2">
      <style:table-column-properties style:rel-column-width="46*"/>
    </style:style>
    <style:style style:family="table-column" style:parent-style-name="colspec" style:name="id1-3-2-2-2-3-1-3">
      <style:table-column-properties style:rel-column-width="13*"/>
    </style:style>
    <text:list-style style:name="id1-3-2-2-2-3-1-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3-1-1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aties containers GFTE - Souburg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/>
            <text:p text:style-name="al">Gelet op het bepaalde in artikel 13 lid 2 en lid 4 van de Afvalstoffenverordening Alblasserdam 2006; </text:p>
            <text:p text:style-name="al"/>
            <text:p text:style-name="al">Overwegende dat: </text:p>
            <text:p text:style-name="al"/>
            <text:p text:style-name="al">Op grond van artikel 13 lid 2 Afvalstoffenverordening Alblasserdam 2006 het college bevoegd is om aan te wijzen op welke locaties containers worden geplaatst en wat er op de betreffende locatie wordt ingezameld; </text:p>
            <text:p text:style-name="al"/>
            <text:p text:style-name="al">Het college op grond van artikel 13 lid 4 Afvalstoffenverordening Alblasserdam 2006 bevoegd is om aan te wijzen welke percelen gebruik moeten maken van de aangewezen containers; </text:p>
            <text:p text:style-name="al"/>
            <text:p text:style-name="al">De gemeente bij het aanwijzen van de locaties voor de afvalcontainers zorgvuldig heeft gekeken naar verschillende belangen waaronder onder andere ruimtelijke orde, gebruiksgemak en uiterlijk aanzien;</text:p>
            <text:p text:style-name="al"/>
            <text:p text:style-name="al">Op basis hiervan de gemeente locaties heeft aangewezen waar de containers zullen worden geplaatst;</text:p>
            <text:p text:style-name="al"/>
            <text:p text:style-name="al">Besluit:</text:p>
            <text:p text:style-name="al"/>
            <text:p text:style-name="al">Vast te stellen het "Aanwijzingsbesluit locaties containers GFTE - Souburgh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Locaties ondergrondse containers</text:p>
            <text:list text:style-name="id1-3-2-2-2-2">
              <text:list-item text:style-override="id1-3-2-2-2-2-1">
                <text:number/>
                <text:p text:style-name="al">Burgemeester en wethouders hebben de volgende locaties binnen het gebied Souburgh aangewezen waar de containers GFTE zullen worden geplaatst:</text:p>
              </text:list-item>
              <text:list-item text:style-override="id1-3-2-2-2-2-2">
                <text:number/>
                <text:p text:style-name="al"/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list text:style-name="id1-3-2-2-2-3-1-4-1-1-1">
                      <text:list-item text:style-override="id1-3-2-2-2-3-1-4-1-1-1-1">
                        <text:number/>
                        <text:p text:style-name="table_al">
                          <text:span text:style-name="nadrukvet">Locaties container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-2-1">
                      <text:list-item text:style-override="id1-3-2-2-2-3-1-4-1-2-1-1">
                        <text:number/>
                        <text:p text:style-name="table_al">
                          <text:span text:style-name="nadrukvet">Toegewezen adressen container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-3-1">
                      <text:list-item text:style-override="id1-3-2-2-2-3-1-4-1-3-1-1">
                        <text:number/>
                        <text:p text:style-name="table_al">
                          <text:span text:style-name="nadrukvet">Soort afval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2-1-1">
                      <text:list-item text:style-override="id1-3-2-2-2-3-1-4-2-1-1-1">
                        <text:number/>
                        <text:p text:style-name="table_al">Pieter de Hoochplaats, achter bestaande ondergrondse containers bij entree Pieter de Hooch 3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-2-1">
                      <text:list-item text:style-override="id1-3-2-2-2-3-1-4-2-2-1-1">
                        <text:number/>
                        <text:p text:style-name="table_al">Pieter de Hoochplaats 290 t/m 448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-3-1">
                      <text:list-item text:style-override="id1-3-2-2-2-3-1-4-2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3-1-1">
                      <text:list-item text:style-override="id1-3-2-2-2-3-1-4-3-1-1-1">
                        <text:number/>
                        <text:p text:style-name="table_al">Pieter de Hoochplaats, achter bestaande ondergrondse containers bij entree Pieter de Hooch 2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3-2-1">
                      <text:list-item text:style-override="id1-3-2-2-2-3-1-4-3-2-1-1">
                        <text:number/>
                        <text:p text:style-name="table_al">Pieter de Hoochplaats 130 t/m 288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3-3-1">
                      <text:list-item text:style-override="id1-3-2-2-2-3-1-4-3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4-1-1">
                      <text:list-item text:style-override="id1-3-2-2-2-3-1-4-4-1-1-1">
                        <text:number/>
                        <text:p text:style-name="table_al">2 stuks in Nicolaas Beeststraat, naast de ondergrondse containers bij entree de Wiek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4-2-1">
                      <text:list-item text:style-override="id1-3-2-2-2-3-1-4-4-2-1-1">
                        <text:number/>
                        <text:p text:style-name="table_al">Nicolaas Beetsstraat 2 t/m 256 (even nummers), Nicolaas Beetsstraat 11 t/m 81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4-3-1">
                      <text:list-item text:style-override="id1-3-2-2-2-3-1-4-4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5-1-1">
                      <text:list-item text:style-override="id1-3-2-2-2-3-1-4-5-1-1-1">
                        <text:number/>
                        <text:p text:style-name="table_al">Pieter de Hoochplaats naast ondergrondse container bij entree Pieter de Hooch 1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5-2-1">
                      <text:list-item text:style-override="id1-3-2-2-2-3-1-4-5-2-1-1">
                        <text:number/>
                        <text:p text:style-name="table_al">Pieter de Hoochplaats 2 t/128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5-3-1">
                      <text:list-item text:style-override="id1-3-2-2-2-3-1-4-5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6-1-1">
                      <text:list-item text:style-override="id1-3-2-2-2-3-1-4-6-1-1-1">
                        <text:number/>
                        <text:p text:style-name="table_al">Nicolaas Beetsstraat, nabij de entree van de Hoek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6-2-1">
                      <text:list-item text:style-override="id1-3-2-2-2-3-1-4-6-2-1-1">
                        <text:number/>
                        <text:p text:style-name="table_al">Nicolaas Beetsststraat 258 t/m 448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6-3-1">
                      <text:list-item text:style-override="id1-3-2-2-2-3-1-4-6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2-4">
              <text:list-item text:style-override="id1-3-2-2-2-4-1">
                <text:number/>
                <text:p text:style-name="al"/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/>
                <text:p text:style-name="al">Te bepalen dat dit besluit in werking treedt op de dag na die waarop het is bekendgemaakt.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list text:style-name="id1-3-2-2-4-2">
              <text:list-item text:style-override="id1-3-2-2-4-2-1">
                <text:number/>
                <text:p text:style-name="al">Dit besluit kan worden aangehaald als "Aanwijzingsbesluit locaties containers GFTE - Souburgh"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e gemeente Alblasserdam in zijn vergadering van 12 januari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   de burgemeester</text:span></text:p>
            <text:p><text:span text:style-name="functie"/></text:p>
            <text:p><text:span text:style-name="functie">S. van Heeren    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37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http://decentrale.regelgeving.overheid.nl/cvdr/XHTMLoutput/Actueel/Alblasserdam/CVDR102789.html</meta:user-defined>
    <meta:user-defined meta:name="DCTERMS.alternative">Aanwijzingsbesluit locaties containers GFTE - Souburgh</meta:user-defined>
    <dc:language>nl</dc:language>
    <meta:user-defined meta:name="OVERHEID.Gemeente/DC.spatial">Alblasserdam</meta:user-defined>
    <meta:user-defined meta:name="DC.title">Aanwijzingsbesluit locaties containers GFTE - Souburgh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77</meta:user-defined>
    <meta:user-defined meta:name="OVERHEIDop.betreftRegeling">CVDR654078_1</meta:user-defined>
    <meta:user-defined meta:name="OVERHEIDop.GmbID/DC.identifier">gmb-2021-42377</meta:user-defined>
    <meta:user-defined meta:name="xs:date/OVERHEIDop.startdatum">2021-02-12</meta:user-defined>
    <meta:user-defined meta:name="OVERHEIDop.versieInformatie"/>
  </office:meta>
</office:document-meta>
</file>