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, Oudezijds Voorburgwal 19, 08-12-2021, Locatie: Oudezijds Voorburgwal 19-H</text:p>
            <text:p text:style-name="common-al">Looptijd :-- t/m 08-12-2021</text:p>
            <text:p text:style-name="common-al">Verzonden naar aanvrager op: 22-11-2021</text:p>
            <text:p text:style-name="common-al">Kenmerk gemeente: Z/21/1983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377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771</meta:user-defined>
    <meta:user-defined meta:name="DCTERMS.abstract">Stremming, Oudezijds Voorburgwal 19, 08-12-2021, Oudezijds Voorburgwal 19-H</meta:user-defined>
    <dc:language>nl</dc:language>
    <meta:user-defined meta:name="OVERHEIDop.locatietype/OVERHEIDop.gebiedsmarkering">Punt</meta:user-defined>
    <meta:user-defined meta:name="DC.title">Besluit apv vergunning Verleend Oudezijds Voorburgwal 19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60</meta:user-defined>
    <meta:user-defined meta:name="OVERHEIDop.GmbID/DC.identifier">gmb-2021-423760</meta:user-defined>
    <meta:user-defined meta:name="OVERHEIDop.versieInformatie"/>
  </office:meta>
</office:document-meta>
</file>