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Quashiba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Stremmen Quashibastraat 48, 26-11-2021, Locatie: Quashibastraat 48</text:p>
            <text:p text:style-name="common-al">Looptijd :-- t/m 26-11-2021</text:p>
            <text:p text:style-name="common-al">Verzonden naar aanvrager op: 22-11-2021</text:p>
            <text:p text:style-name="common-al">Kenmerk gemeente: Z/21/19838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1/1983882" xlink:type="simple">Stadsloket.oo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3751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75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75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3882</meta:user-defined>
    <meta:user-defined meta:name="DCTERMS.abstract">TVM Stremmen Quashibastraat 48, 26-11-2021, Quashibastraat 48</meta:user-defined>
    <dc:language>nl</dc:language>
    <meta:user-defined meta:name="OVERHEIDop.locatietype/OVERHEIDop.gebiedsmarkering">Punt</meta:user-defined>
    <meta:user-defined meta:name="DC.title">Besluit apv vergunning Verleend Quashibastraat 48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751</meta:user-defined>
    <meta:user-defined meta:name="OVERHEIDop.GmbID/DC.identifier">gmb-2021-423751</meta:user-defined>
    <meta:user-defined meta:name="OVERHEIDop.versieInformatie"/>
  </office:meta>
</office:document-meta>
</file>