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Oudezijds Achterburgwal 19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 - Oudezijds Achterburgwal 194- 30-11-2021, Locatie: Oudezijds Achterburgwal 194-H</text:p>
            <text:p text:style-name="common-al">Looptijd :-- t/m 30-11-2021</text:p>
            <text:p text:style-name="common-al">Verzonden naar aanvrager op: 22-11-2021</text:p>
            <text:p text:style-name="common-al">Kenmerk gemeente: Z/21/19844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84482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371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71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71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4482</meta:user-defined>
    <meta:user-defined meta:name="DCTERMS.abstract">TVM stremmen - Oudezijds Achterburgwal 194- 30-11-2021, Oudezijds Achterburgwal 194-H</meta:user-defined>
    <dc:language>nl</dc:language>
    <meta:user-defined meta:name="OVERHEIDop.locatietype/OVERHEIDop.gebiedsmarkering">Punt</meta:user-defined>
    <meta:user-defined meta:name="DC.title">Besluit apv vergunning Verleend Oudezijds Achterburgwal 194-H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710</meta:user-defined>
    <meta:user-defined meta:name="OVERHEIDop.GmbID/DC.identifier">gmb-2021-423710</meta:user-defined>
    <meta:user-defined meta:name="OVERHEIDop.versieInformatie"/>
  </office:meta>
</office:document-meta>
</file>