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ogelkersberg 5B, 3755 BN, het realiseren van een onderhoudsgarage voor klassieke aut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ogelkersberg 5B, 3755 BN, het realiseren van een onderhoudsgarage voor klassieke auto's, ingekomen 3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2367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gelkersberg 5B, 3755 BN, het realiseren van een onderhoudsgarage voor klassieke auto'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671</meta:user-defined>
    <meta:user-defined meta:name="OVERHEIDop.GmbID/DC.identifier">gmb-2021-423671</meta:user-defined>
    <meta:user-defined meta:name="OVERHEIDop.versieInformatie"/>
  </office:meta>
</office:document-meta>
</file>