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eringerstraat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ieringerstraat 32 A, 3083CM, het realiseren van een uitbouw (datum besluit 18-11-2021, zelfde dag verzonden, dossiernummer OMV.21.07.0059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6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eringerstraat 32 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67</meta:user-defined>
    <meta:user-defined meta:name="OVERHEIDop.GmbID/DC.identifier">gmb-2021-423667</meta:user-defined>
    <meta:user-defined meta:name="OVERHEIDop.versieInformatie"/>
  </office:meta>
</office:document-meta>
</file>