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adkamp 15a, 3755 CJ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aadkamp 15a, 3755 CJ, het aanbrengen van gevelreclame, ingekomen 19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236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aadkamp 15a, 3755 CJ, het aanbrengen van gevelreclam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62</meta:user-defined>
    <meta:user-defined meta:name="OVERHEIDop.GmbID/DC.identifier">gmb-2021-423662</meta:user-defined>
    <meta:user-defined meta:name="OVERHEIDop.versieInformatie"/>
  </office:meta>
</office:document-meta>
</file>