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83, 3755 P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83, 3755 PB, het vellen van 1 boom, ingekomen 18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36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eentweg 83, 3755 PB, het vellen van 1 boo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60</meta:user-defined>
    <meta:user-defined meta:name="OVERHEIDop.GmbID/DC.identifier">gmb-2021-423660</meta:user-defined>
    <meta:user-defined meta:name="OVERHEIDop.versieInformatie"/>
  </office:meta>
</office:document-meta>
</file>