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en verduurzamen bedrijfsgebouw, Energieweg 10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het adres Energieweg 10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passen en verduurzamen bedrijfs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4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36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passen en verduurzamen bedrijfsgebouw, Energieweg 105 in Mij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57</meta:user-defined>
    <meta:user-defined meta:name="OVERHEIDop.GmbID/DC.identifier">gmb-2021-423657</meta:user-defined>
    <meta:user-defined meta:name="OVERHEIDop.versieInformatie"/>
  </office:meta>
</office:document-meta>
</file>