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zareth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zarethstraat 11 A, 3061KP, het maken van een doorbraak door middel van een portaalconstructie tussen de achterkamer en de naastgelegen slaapkamer + de bestaande vloerafwerking vervangen door een nieuw vloerpakket inclusief vloerverwarming (datum besluit 17-11-2021, zelfde dag verzonden, dossiernummer OMV.21.08.0008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365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65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azarethstraat 11 A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650</meta:user-defined>
    <meta:user-defined meta:name="OVERHEIDop.GmbID/DC.identifier">gmb-2021-423650</meta:user-defined>
    <meta:user-defined meta:name="OVERHEIDop.versieInformatie"/>
  </office:meta>
</office:document-meta>
</file>