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19, 1261 JK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Capittenweg 19, 1261 JK, het vellen van 1 boom, ingekomen 20 november 2021.</text:p>
              </text:list-item>
            </text:list>
            <text:p text:style-name="common-al">·    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2364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4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4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Capittenweg 19, 1261 JK, het vellen van 1 boo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647</meta:user-defined>
    <meta:user-defined meta:name="OVERHEIDop.GmbID/DC.identifier">gmb-2021-423647</meta:user-defined>
    <meta:user-defined meta:name="OVERHEIDop.versieInformatie"/>
  </office:meta>
</office:document-meta>
</file>