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Mauvezand 41, 1251 JD, het vell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auvezand 41, 1251 JD, het vellen van 4 bomen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2364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64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64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omgevingsvergunning Mauvezand 41, 1251 JD, het vellen van 4 bom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642</meta:user-defined>
    <meta:user-defined meta:name="OVERHEIDop.GmbID/DC.identifier">gmb-2021-423642</meta:user-defined>
    <meta:user-defined meta:name="OVERHEIDop.versieInformatie"/>
  </office:meta>
</office:document-meta>
</file>