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8*"/>
    </style:style>
    <style:style style:family="table-column" style:parent-style-name="colspec" style:name="id1-3-2-2-2-3-1-2">
      <style:table-column-properties style:rel-column-width="23*"/>
    </style:style>
    <style:style style:family="table-column" style:parent-style-name="colspec" style:name="id1-3-2-2-2-3-1-3">
      <style:table-column-properties style:rel-column-width="62*"/>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1-1">
      <style:table-column-properties style:rel-column-width="15*"/>
    </style:style>
    <style:style style:family="table-column" style:parent-style-name="colspec" style:name="id1-3-2-2-14-7-1-2">
      <style:table-column-properties style:rel-column-width="7*"/>
    </style:style>
    <style:style style:family="table-column" style:parent-style-name="colspec" style:name="id1-3-2-2-14-7-1-3">
      <style:table-column-properties style:rel-column-width="8*"/>
    </style:style>
    <style:style style:family="table-column" style:parent-style-name="colspec" style:name="id1-3-2-2-14-7-1-4">
      <style:table-column-properties style:rel-column-width="41*"/>
    </style:style>
    <style:style style:family="table-column" style:parent-style-name="colspec" style:name="id1-3-2-2-14-7-1-5">
      <style:table-column-properties style:rel-column-width="4*"/>
    </style:style>
    <style:style style:family="table-column" style:parent-style-name="colspec" style:name="id1-3-2-2-14-7-1-6">
      <style:table-column-properties style:rel-column-width="15*"/>
    </style:style>
    <style:style style:family="table-column" style:parent-style-name="colspec" style:name="id1-3-2-2-14-10-1-1">
      <style:table-column-properties style:rel-column-width="15*"/>
    </style:style>
    <style:style style:family="table-column" style:parent-style-name="colspec" style:name="id1-3-2-2-14-10-1-2">
      <style:table-column-properties style:rel-column-width="7*"/>
    </style:style>
    <style:style style:family="table-column" style:parent-style-name="colspec" style:name="id1-3-2-2-14-10-1-3">
      <style:table-column-properties style:rel-column-width="8*"/>
    </style:style>
    <style:style style:family="table-column" style:parent-style-name="colspec" style:name="id1-3-2-2-14-10-1-4">
      <style:table-column-properties style:rel-column-width="41*"/>
    </style:style>
    <style:style style:family="table-column" style:parent-style-name="colspec" style:name="id1-3-2-2-14-10-1-5">
      <style:table-column-properties style:rel-column-width="4*"/>
    </style:style>
    <style:style style:family="table-column" style:parent-style-name="colspec" style:name="id1-3-2-2-14-10-1-6">
      <style:table-column-properties style:rel-column-width="15*"/>
    </style:style>
    <style:style style:family="table-column" style:parent-style-name="colspec" style:name="id1-3-2-2-14-12-1-1">
      <style:table-column-properties style:rel-column-width="15*"/>
    </style:style>
    <style:style style:family="table-column" style:parent-style-name="colspec" style:name="id1-3-2-2-14-12-1-2">
      <style:table-column-properties style:rel-column-width="7*"/>
    </style:style>
    <style:style style:family="table-column" style:parent-style-name="colspec" style:name="id1-3-2-2-14-12-1-3">
      <style:table-column-properties style:rel-column-width="8*"/>
    </style:style>
    <style:style style:family="table-column" style:parent-style-name="colspec" style:name="id1-3-2-2-14-12-1-4">
      <style:table-column-properties style:rel-column-width="41*"/>
    </style:style>
    <style:style style:family="table-column" style:parent-style-name="colspec" style:name="id1-3-2-2-14-12-1-5">
      <style:table-column-properties style:rel-column-width="4*"/>
    </style:style>
    <style:style style:family="table-column" style:parent-style-name="colspec" style:name="id1-3-2-2-14-12-1-6">
      <style:table-column-properties style:rel-column-width="15*"/>
    </style:style>
  </office:automatic-styles>
  <office:body>
    <office:text>
      <text:p text:style-name="new_page_staatscourant"/>
      <text:p text:style-name="single-kop-titel">Verordening op de heffing en invordering van Leges Zaanstad 2022</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 229, eerste lid, aanhef en onder b en artikel 1 van de Wet van 13 oktober 2011, houdende regeling van een grondslag voor de heffing van rechten voor de Nederlandse identiteitskaart (Stb2011,440) en de artikelen 2, tweede lid en 7 van de Paspoortwet;</text:p>
            <text:p text:style-name="al"/>
            <text:p text:style-name="al">besluit vast te stellen de "Verordening op de heffing en invordering van Leges Zaansta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de periode van 00.00 uur tot 24.00 uur, waarbij een gedeelte van een dag als een hele dag wordt aangemerk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een aaneengesloten periode van zeven da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het tijdvak dat loopt van de ne dag in een kalendermaand tot en met de (n-1)e dag in de volgende kalendermaand, met dien verstande dat als de ne dag in een kalendermaand 30 of 31 januari is, de (n-1)e dag in de volgende maand altijd de laatste dag van de kalendermaand februari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het tijdvak dat loopt van de ne dag in een kalenderjaar tot en met de (n-1)e dag in het volgende kalenderjaa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de periode van 1 januari tot en met 31 decembe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om een Nederlandse identiteitskaart of een reisdocument;</text:p>
              </text:list-item>
            </text:list>
            <text:p text:style-name="al"/>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Maatstaven van heffing en tarieven</text:p>
            <text:list text:style-name="id1-3-2-2-5-2">
              <text:list-item text:style-override="id1-3-2-2-5-2-1">
                <text:number>1.</text:number>
                <text:p text:style-name="al">De leges worden geheven naar de maatstaven en tarieven, opgenomen in de bij deze verordening behorende tarieventabel, met inachtneming van het overige in dit artikel bepaalde.</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 </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leges worden geheven bij wege van een mondelinge, digitale, dan wel een gedagtekende schriftelijke kennisgeving, waaronder mede wordt verstaan een stempelafdruk, zegel, nota of andere schriftuur. Het gevorderde bedrag wordt mondeling, digitaal op de betreffende website van de gemeente,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1">
                <text:number>1.</text:number>
                <text:p text:style-name="al">In afwijking van artikel 9, eerste lid, van de Invorderingswet 1990 moeten de leges worden betaald ingeval de kennisgeving als bedoeld in artikel 5:</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digitaal wordt gedaan, op het moment van het tonen van de kennisgeving op de betreffende webpagina, dan wel op een later op de betreffende webpagina aangegeven tijdstip;</text:p>
                  </text:list-item>
                  <text:list-item text:style-override="id1-3-2-2-7-2-1-3-3">
                    <text:number>c.</text:number>
                    <text:p text:style-name="al">schriftelijk wordt gedaan, op het moment van uitreiken van de kennisgeving, dan wel in geval van toezending daarvan, binnen acht dagen na de dagtekening van de kennisgeving.</text:p>
                  </text:list-item>
                </text:list>
              </text:list-item>
              <text:list-item text:style-override="id1-3-2-2-7-2-2">
                <text:number>2.</text:number>
                <text:p text:style-name="al">De Algemene termijnenwet is niet van toepassing op de in het voorgaande lid gestelde termijnen.</text:p>
              </text:list-item>
            </text:list>
            <text:p text:style-name="al"/>
          </text:section>
          <text:section text:name="artikel_id1-3-2-2-8" text:style-name="artikel">
            <text:p text:style-name="artikel_kop_titel"><text:span text:style-name="artikel_kop_label">Artikel</text:span> <text:span text:style-name="artikel_kop_nr">7</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ie tarieventabel opgenomen bepaling.</text:p>
            <text:p text:style-name="al"/>
          </text:section>
          <text:section text:name="artikel_id1-3-2-2-9" text:style-name="artikel">
            <text:p text:style-name="artikel_kop_titel"><text:span text:style-name="artikel_kop_label">Artikel</text:span> <text:span text:style-name="artikel_kop_nr">8</text:span> Vrijstellingen</text:p>
            <text:list text:style-name="id1-3-2-2-9-2">
              <text:list-item text:style-override="id1-3-2-2-9-2-1">
                <text:number>1.</text:number>
                <text:p text:style-name="al">Leges worden niet geheven voor:</text:p>
                <text:list text:style-name="id1-3-2-2-9-2-1-3">
                  <text:list-item text:style-override="id1-3-2-2-9-2-1-3-1">
                    <text:number>a.</text:number>
                    <text:p text:style-name="al">Diensten die ingevolge wettelijk voorschrift zijn vrijgesteld van rechtenheffing of kosteloos moeten worden verleend;</text:p>
                  </text:list-item>
                  <text:list-item text:style-override="id1-3-2-2-9-2-1-3-2">
                    <text:number>b.</text:number>
                    <text:p text:style-name="al">Beschikkingen op bezwaar- en verzoekschriften ter zake van gemeentelijke belastingen of andere rechten die ingevolge de belastingwet voor gemeentelijke belastingen worden gehouden;</text:p>
                  </text:list-item>
                  <text:list-item text:style-override="id1-3-2-2-9-2-1-3-3">
                    <text:number>c.</text:number>
                    <text:p text:style-name="al">Hulp bij het raadplegen van de onder het gemeentebestuur berustende kadastrale stukken door rijks- en provinciale ambtenaren, ambtenaren van een hoogheemraadschap of een waterschap in de uitoefening van hun functie;</text:p>
                  </text:list-item>
                  <text:list-item text:style-override="id1-3-2-2-9-2-1-3-4">
                    <text:number>d.</text:number>
                    <text:p text:style-name="al">Inlichtingen, welke ten behoeve van leden van de diplomatieke missie op verzoek worden verstrekt aan gezantschappen en consulaten van vreemde mogendheden;</text:p>
                  </text:list-item>
                  <text:list-item text:style-override="id1-3-2-2-9-2-1-3-5">
                    <text:number>e.</text:number>
                    <text:p text:style-name="al">Verzoeken inzake bewijzen van in leven zijn, vereist voor de uitbetaling van pensioenen, gagementen, wachtgelden of riddersoldijen;</text:p>
                  </text:list-item>
                  <text:list-item text:style-override="id1-3-2-2-9-2-1-3-6">
                    <text:number>f.</text:number>
                    <text:p text:style-name="al">Geschriften, inlichtingen, nasporingen of verrichtingen, vervaardigd, verstrekt of verricht ten behoeve van onvermogenden in hun persoonlijk belang, indien het onvermogen wordt bewezen door een verklaring, afgegeven door de burgemeester van hun woonplaats;</text:p>
                  </text:list-item>
                  <text:list-item text:style-override="id1-3-2-2-9-2-1-3-7">
                    <text:number>g.</text:number>
                    <text:p text:style-name="al">Diensten waarvan de kosten krachtens afdeling 6.4 van de Wet ruimtelijke ordening (grondexploitatie) zijn of worden verhaald;</text:p>
                  </text:list-item>
                  <text:list-item text:style-override="id1-3-2-2-9-2-1-3-8">
                    <text:number>h.</text:number>
                    <text:p text:style-name="al">De aanvraag om een omgevingsvergunning voor een collector voor warmteopwekking of een paneel voor elektriciteitsopwekking, gedaan voor een woning.</text:p>
                  </text:list-item>
                </text:list>
              </text:list-item>
            </text:list>
            <text:p text:style-name="al"/>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eges wordt geen kwijtschelding verleend, met uitzondering bij de leges in hoofdstuk 3 `Europese Dienstenrichtlijn' op grond van nadere besluitvorming.</text:p>
          </text:section>
          <text:section text:name="artikel_id1-3-2-2-11" text:style-name="artikel">
            <text:p text:style-name="artikel_kop_titel"><text:span text:style-name="artikel_kop_label"/> <text:span text:style-name="artikel_kop_nr"/>  Artikel 10 Overgangsrecht</text:p>
            <text:list text:style-name="id1-3-2-2-11-2">
              <text:list-item text:style-override="id1-3-2-2-11-2-1">
                <text:number>1.</text:number>
                <text:p text:style-name="al">De “Legesverordening Zaanstad 2021” van 10 november 2020, wordt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De ”Legesverordening Zaanstad 2010” van 12 november 2009 blijft van toepassing voor belastbare feiten waarop de Wet ruimtelijke ordening of de Woningwet zoals deze luidden voor inwerkingtreding van de Wabo nog moeten worden toegepast, met dien verstande dat de van toepassing zijnde tarieven worden verhoogd met 7,3%, waarbij de uitkomst rekenkundig wordt afgerond op twee decimalen.</text:p>
              </text:list-item>
              <text:list-item text:style-override="id1-3-2-2-11-2-3">
                <text:number>3.</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Legesverordening Zaanstad 2022.</text:p>
            <text:p text:style-name="al"/>
          </text:section>
          <text:section text:name="artikel_id1-3-2-2-14" text:style-name="artikel">
            <text:p text:style-name="artikel_kop_titel"><text:span text:style-name="artikel_kop_label">Artikel</text:span> <text:span text:style-name="artikel_kop_nr">13</text:span> Bekendmaking</text:p>
            <text:p text:style-name="al">1. 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p text:style-name="al"/>
            <text:p text:style-name="al">TARIEVENTABEL BEHORENDE BIJ DE VERORDENING OP DE HEFFING EN INVORDERING VAN LEGES ZAANSTAD 2022</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row table:style-name="row">
                  <table:table-cell table:style-name="cell_frame_all" table:number-rows-spanned="1" table:number-columns-spanned="6">
                    <text:p text:style-name="table_al">Hoofdstuk 1 Algemene Dienstverlening</text:p>
                  </table:table-cell>
                </table:table-row>
                <table:table-row table:style-name="row">
                  <table:table-cell table:style-name="cell_frame_all" table:number-rows-spanned="1" table:number-columns-spanned="6">
                    <text:p text:style-name="table_al">Paragraaf 1 Afschriften, uittreksels, kaarten, tekeningen, fotografische kopieën, reproducties en afdrukken en inz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een fotografische kopie, reproductie, of gedrukt stuk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an een normaal formaat A4 of A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an een groter formaat dan normaal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kaarten en tekeningen, al dan niet behorende bij de in het eerste artikel genoemde stukken, dan wel kopieën of lichtdrukken daarvan, een en ander voor zover deze stukken in de volgende artikelen of in een andere belastingverordening van deze gemeente, dan wel in andere rechtsregels afzonderlijk zijn genoemd, per kaart, tekening, lichtdruk of kopi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meerderd met € 1,18 voor elke 1.000 cm2, of gedeelte daarvan, waarmede de oppervlakte van de kaart of tekening 1.000 m2 te boven g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een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Voor een verordening op een digitale gegevensdrager wordt het aantal fysieke pagina´s op papier bereken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Per kopie van de kadastrale kaart op A3-formaat of A4-formaat een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Per kopie van de stadsraamkaart op schaal 1:1000 of 1:2000 een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8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3">
                    <text:p text:style-name="table_al">Voor een verzoek om een platte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afschrift van een bestemmingsplan/uitwerkingsplan tot en met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iedere tekening die bij het onder a van dit artikel bedoelde afschrift gevoegd wordt, een extra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afschrift van een bestemmingsplan/uitwerkingsplan van méér dan 100 pagina’s, inclusief maximaal 6 tek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iedere tekening die extra bij het onder c van dit artikel bedoelde afschrift gevoegd wordt, een extra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3">
                    <text:p text:style-name="table_al">Voor het afhandelen van een aanvraag om digitaal een dossier in te zi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5</text:p>
                  </table:table-cell>
                </table:table-row>
                <table:table-row table:style-name="row">
                  <table:table-cell table:style-name="cell_frame_all" table:number-rows-spanned="1" table:number-columns-spanned="6">
                    <text:p text:style-name="table_al">Paragraaf 2 Gemeentearch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Voor elke nasporing van de in het gemeentearchief berustende stukken door de daarvoor aangewezen ambtenaar, ongeacht het result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elk half uur of een deel daarvan, aan nasporing beste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elk kwartier of een deel daarvan, aan nasporing beste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e benodigde tijd voor een nasporing van in het gemeentearchief berustende stukk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een reproductie van een bij het gemeentearchief berustend stuk,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ervaardigd door middel van kopiëren of sca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4-formaat,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4-formaat,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3-formaat,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3-formaat,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ervaardigd door middel van kopiëren of scannen tegen een gereduceerd tarief voor scholieren, studenten en historische veren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ervaardigd door middel van een reader-printer (zelfbed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een reproductie van inventarissen en andere publicaties, die in eigen beheer bij het gemeentearchief zijn vervaar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per bladzijde: A4-formaat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per omslag: A4-formaat, administratiekosten: per opla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de levering van een digitaal be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administr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ermeerderd met per megabyte aan data,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Voor de voorbereiding, het gereedmaken de controle en de administratieve afhandeling, van door het gemeentearchief verstrekte stukken ter bruikleen aan een andere archiefbewaarplaats of instelling (exclusief materiaal-, porto- en verzekeringskosten die eveneens voor rekening van de bruiklener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per half uur of een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per kwartier of een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e benodigde tijd voor de bovengenoemde dienst wordt voorafgaand aan het in behandeling nemen van de aanvraag geschat door de behandelend ambtenaar, welke schatting mondeling of schriftelijk wordt medegedeeld aan de aanvrager onder vermelding van een begroting van het totale legesbedr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Voor een nasporing en/of reproductie van door het Rijk in bewaring gegeven archiefstukken zijn de voor de rijksarchiefbewaarplaatsen vastgestelde tarieven van toepassing; deze tarieven zijn overeenkomstig met die, vermeld onder de artikelen 1 en 2 van deze para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Voor het vervaardigen van gewaarmerkte afschriften en/of uittreksels van de bij het gemeentearchief of ander archief berustende stukken, per akte of per set bijl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0</text:p>
                  </table:table-cell>
                </table:table-row>
                <table:table-row table:style-name="row">
                  <table:table-cell table:style-name="cell_frame_all" table:number-rows-spanned="1" table:number-columns-spanned="6">
                    <text:p text:style-name="table_al">Paragraaf 3 Huwelijksvoltrekking en registratie van partnersch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voor een huwelijksvoltrekking of registratie van een partnerschap dan wel een omzetting van een geregistreerd partnerschap in een huwelijk op het stadhuis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op maandag, dinsdag, woensdag, donderdag en vrij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op woensdag en donderdag om 9:00 uur en 9:30 uur, zonder toespraak in de trouw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op woensdag en donderdag om 8:30 uur, zonder toespraak in de ondertrouwkamer en zonder genodig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stellen met een gezamenlijk inkomen op of onder de bijstandsnorm, waarbij ten minste één van de partners in Zaanstad woonachtig is, in de trouwzaal, met toespraak en genodig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een omzetting van een geregistreerd partnerschap in een huwelijk, na het maken van een afspraak met de ambtenaar van de burgerlijke stand, aan de loketten van de afdeling Klantcontact Burgerzaken anders dan de uren die door de ambtenaar van de burgerlijke stand zijn aangewezen als kosteloze uren zonder toespraak en zonder genodigden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een huwelijksvoltrekking of registratie van een partnerschap dan wel een omzetting van een geregistreerd partnerschap in een huwelijk, op een vrije huwelijkslocatie zoals aangewezen door het college van B&amp;W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op maandag tot en met vrijdag tussen 09:00 uur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op maandag tot en met vrijdag tussen 17:05 uur en 23:55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op zaterdag tussen 9:00 uur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op zaterdag tussen 17:00 uur en 2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2,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voor een huwelijksvoltrekking of registratie van een partnerschap in een bijzonder huis als bedoeld in artikel 64 van het Burgerlijk Wetboek (boek I)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tarief voor een huwelijksvoltrekking of registratie van een partnerschap buiten de uren genoemd in het Reglement burgerlijke stand van de gemeente Zaanstad c.q. genoemd in deze ver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1,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Het tarief voor het beschikbaar stellen van getuigen van gemeentewege, per getuige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3">
                    <text:p text:style-name="table_al">De tarieven genoemd in het eerste, tweede, derde artikel zijn inclusief de kosten voor een trouwboekje of boekje registratie partnerschap en exclusief een uittreksel uit de huwelijksakte of akte van registratie van het partnerscha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3">
                    <text:p text:style-name="table_al">Het tarief voor het verstrekken van een trouwboekje of boekje registratie partnerschap, dan wel een duplicaat daarvan bedraagt exclusief uittreksel uit de huwelijksakte of uittreksel uit de akte van de registratie van het partnerschap,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3">
                    <text:p text:style-name="table_al">Het tarief voor het benoemen van een bijzonder ambtenaar van de burgerlijke stand voor een éénmalige gebeurtenis,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85</text:p>
                  </table:table-cell>
                </table:table-row>
                <table:table-row table:style-name="row">
                  <table:table-cell table:style-name="cell_frame_all" table:number-rows-spanned="1" table:number-columns-spanned="6">
                    <text:p text:style-name="table_al">Paragraaf 4 Verstrekkingen uit de registers van de burgerlijke sta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het verstrekken van een afschrift of een uittreksel als bedoeld in artikel 2 van de Wet rechten burgerlijke stand uit de registers van de burgerlijke stand, zoals is opgenomen in het legesbesluit akten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het verstrekken van een verklaring van huwelijksbevoegdheid als bedoeld in artikel 2 van de Wet rechten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het verstrekken van een laissez-passer voor lij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Voor het verstrekken van een verlof tot lijkbezorging buiten de daarvoor geldende wettelijke 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6">
                    <text:p text:style-name="table_al">Paragraaf 5 Verstrekkingen in het kader van de basisregistratie person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de toepassing van deze paragraaf wordt, met uitzondering van het tweede lid, onder b, het derde, vierde, vijfde en zesde artikel,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gegevens op verzoeken conform artikel 2.55 van de We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een selectie uit de basisregistratie personen bijvoorbeeld aantallen personen of panden een vast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de toepassing van het vierde artikel wordt onder één verstrekking verstaan verstrekking van één of meer gegevens omtrent één persoon die niet zijn opgenomen in de basisregistratie perso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Voor het in behandeling nemen van een aanvraag 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Voor de toepassing van het zesde artikel wordt onder verstrekking verstaan één of meer gegevens omtrent personen in het kader van een stamboom- c.q. nalatenschap onderzoek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Voor het in behandeling nemen van een aanvraag tot het verstrekken van gegevens, welke een intensieve nasporing van de registers vereisen, voor elk daaraan te besteden kwart mensuu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e benodigde tijd voor een nasporing van de registers wordt voorafgaand aan het in behandeling nemen van de aanvraag geschat door de behandelend ambtenaar, welke schatting mondeling of schriftelijk wordt medegedeeld aan de aanvrager onder vermelding van een begroting van het totale legesbedr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Paragraaf 6 Verklaringen/uittreksels/documenten omtrent perso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in behandeling nem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erzoek om een verklaring omtrent het gedrag, zoals geregeld is in de laatst vastgestelde Regeling leges afdracht vergoeding verklaring omtrent het gedrag van natuurlijke personen en rechtspersonen, dat uitvoering geeft aan artikel 39 tweede lid van de Wet Justitiële gegev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erzoek om een attestatie de vita (bewijs van in leven zij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erzoek om een bewijs van Nederlanderschap (afschrift uit de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verzoek om een handtekening te legalis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verzoek om een document te waarmer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verzoek tot het verstrekken van elke andere verklaring/uittreksel/document omtrent een persoon, voor zover niet afzonderlijk in dez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6">
                    <text:p text:style-name="table_al">Paragraaf 7 Reisdocumenten en rijbewijz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an een nationaal paspoort, zakenpaspoort, of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an een Nederlandse identiteitskaa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om een spoedlevering van bovenstaande docu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6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om levering van de in deze paragraaf genoemde documenten op een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voor een eigen verklaring voor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3">
                    <text:p text:style-name="table_al">tot het verkrijgen van een verklaring inzake vermissing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3">
                    <text:p text:style-name="table_al">tot het verstrekk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3">
                    <text:p text:style-name="table_al">Voor een spoedprocedure is de toeslag per rijbewijs het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80</text:p>
                  </table:table-cell>
                </table:table-row>
                <table:table-row table:style-name="row">
                  <table:table-cell table:style-name="cell_frame_all" table:number-rows-spanned="1" table:number-columns-spanned="6">
                    <text:p text:style-name="table_al">Paragraaf 8 Gemeentelijk kada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verstrekken van kadastrale kaarten, -gegevens of gemeentelijke kaa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een kopie kadastrale kaart,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een uittreksel kadastrale gegevens,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een kopie gemeentelijke kaart,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6">
                    <text:p text:style-name="table_al">Paragraaf 9 Wegenverkeerswet, Besluit administratieve bepalingen inzake het wegver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het in behandeling nemen van een aanvraag om een ontheffing ingevolge de Wegenverkeerswet of een daarop steunende regeling voor het vervoeren van buitengewoon zware lasten dan wel voorwerpen van buitengewone afmet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het in behandeling nemen van een aanvraag tot het verkrijgen van een gehandicaptenparkeerkaart als bedoeld in artikel 49 van het Besluit administratieve bepalingen inzake het wegverkeer (BABW), met of zonder medische keuring door een keuringsar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het in behandeling nemen van een aanvraag voor een medische keuring op eigen huis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het in behandeling nemen van een aanvraag om toestemming te verkrijgen voor een tijdelijke verkeersmaatregel binnen Zaanst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voor het in behandeling nemen van een aanvraag om een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voor het in behandeling nemen van een aanvraag om h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wijzigen van het kenteken van een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plaatsen van een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70</text:p>
                  </table:table-cell>
                </table:table-row>
                <table:table-row table:style-name="row">
                  <table:table-cell table:style-name="cell_frame_all" table:number-rows-spanned="1" table:number-columns-spanned="6">
                    <text:p text:style-name="table_al">Paragraaf 10 Telecommunicatiewet, en Verordening fysieke leefomgev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Het tarief voor het in behandeling nemen van een aanvraag tot instemming of vergunning zoals bedoeld in artikel 2.1 lid 1 van de Algemene verordening ondergrondse infrastructuur (AVOI) of respectievelijk de artikelen 5.12 lid 1 of 5.22 lid 1 van de Verordening fysieke leefomgeving Zaanstad,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Het tarief voor het in behandeling nemen van een aanvraag tot instemming of vergunning zoals bedoeld in lid 1, letter a van dit artikel, waarbij de lengte van de werkzaamheden kleiner is dan 25 m1,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dien er omtrent de aanvraag zoals bedoeld in de letters a of b van lid 1 overleg moet plaatsvinden tussen de gemeente, andere beheerders van openbare grond en de aanbieder van het netwerk, wordt het in lid 1 letter a genoemde bedrag verhoogd met 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dien voor de aanvraag meer werk moet worden gedaan, dan de werkzaamheden zoals in de leden 1 letter a en b dan wel in 2 van deze paragraaf genoemd, worden de meerkosten op basis van een door het college opgestelde begroting voorgel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Als de bedoelde begroting en het totaalbedrag aan kosten aan de aanvrager ter kennis is gebracht, wordt de melding in behandeling genomen op de vijfde werkdag daarna, tenzij de aanvraag voor die datum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Paragraaf 11 Winkeltijdenwe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het in behandeling nemen van een aanvraag om een beschikking als bedoeld in artikel 6 van de Winkeltijdenwet of artikel 5 van de Verordening Winkeltijden 20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90</text:p>
                  </table:table-cell>
                </table:table-row>
                <table:table-row table:style-name="row">
                  <table:table-cell table:style-name="cell_frame_all" table:number-rows-spanned="1" table:number-columns-spanned="6">
                    <text:p text:style-name="table_al">Paragraaf 12 Gevaarlijke stoffen</text:p>
                  </table:table-cell>
                </table:table-row>
                <table:table-row table:style-name="row">
                  <table:table-cell table:style-name="cell_frame_all" table:number-rows-spanned="1" table:number-columns-spanned="6">
                    <text:p text:style-name="table_al">Voor het in behandeling nemen van een aanvraag om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van de route gevaarlijke stoffen zoals bedoeld in artikel 29 van de Wet vervoer van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verlenging van een ontheffing voor vervoer </text:p>
                    <text:p text:style-name="table_al">van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een toestemming voor het laden en lossen van vuurwerk ingevolge de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een vergunning om consumentenvuurwerk ter beschikking te stellen dan wel aanwezig te houden, als bedoeld in artikel 2:72 lid 1 van de Algemene Plaatselijke Verordening (verkoop van vuur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8,20</text:p>
                  </table:table-cell>
                </table:table-row>
                <table:table-row table:style-name="row">
                  <table:table-cell table:style-name="cell_frame_all" table:number-rows-spanned="1" table:number-columns-spanned="6">
                    <text:p text:style-name="table_al">Paragraaf 13 Kansspel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het in behandeling nemen van een aanvraag tot het verkrijgen van een vergunning voor de exploitatie van een speelautomatenhal als bedoeld in artikel 4 van de verordening Speelautomat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nieuw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aangepaste vergunning, als gevolg van een wijz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en aangepast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ls gevolg van bijschrijven van een behee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ls gevolg van bijschrijving van iedere beheerder meer dan één, geldt voor iedere beheerder meer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een kleine administratieve wijziging in een bestaan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het in behandeling nemen van een aanvraag tot het verkrijgen van een vergunning voor onbepaalde tijd in de zin van artikel 30b van de Wet op de Kanssp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de aanwezigheid van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de aanwezigheid van elk daarop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20</text:p>
                  </table:table-cell>
                </table:table-row>
                <table:table-row table:style-name="row">
                  <table:table-cell table:style-name="cell_frame_all" table:number-rows-spanned="1" table:number-columns-spanned="6">
                    <text:p text:style-name="table_al">Paragraaf 14 Leegstandwet en Huisvestingswe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tot het verkrijgen van een vergunning tot tijdelijke verhuur van leegstaande woonruimte als bedoeld in artikel 15, eerste lid, van de Leegstandwet of een verlenging van deze vergunning als bedoeld in het negende lid van dit artik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het in behandeling nemen van een aanvraag tot indeling in een urgentiecategorie als bedoeld in artikel 13, tweed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Wanneer een aanvraag als bedoeld in het tweede artikel buiten behandeling wordt gesteld, wordt het daar genoemde tarief ook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Paragraaf 15 Vergunning ligplaats woonschi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het in behandeling nemen van een aanvraag om een vergunning voor het innemen van een ligplaats met een woonschip, als bedoeld in artikel 4,van de Woonschepenverordening 2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het in behandeling nemen van een aanvraag om een wijziging tenaamstelling, of een wijziging als bedoeld in resp. artikel 8 en 9 van de Woonschepenverordening 2010 of de artikelen in de Verordening fysieke leefomgeving Zaanstad waarin dit zal worden geregel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dien een aanvraag als bedoeld in de artikelen 1 en 2 van deze paragraaf buiten behandeling wordt gesteld of wordt ingetrokken, wordt 50% van de leges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Paragraaf 16 Standplaat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het in behandeling nemen van een aanvraag om een vergunning voor het innemen van een standplaats, als bedoeld in artikel 5:18 van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vaste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wijziging van een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en tijdelijke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6">
                    <text:p text:style-name="table_al">Paragraaf 17 Havens en vaarwe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in behandeling nemen van een aanvraag om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Bijzonder transportvergunning eenmalig. (1.21 BP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Bijzonder transportvergunning. Jaarvergunning (1.21 BP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Bijzonder transportvergunning. Complexe aanvraag (1.21 BP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ffer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ontheffing voor: Eenvoudige werkzaamheden op en of aan het water (1.23 BP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ontheffing voor: Complexe werkzaamheden op en of aan het water (1.23 BP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ffer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vergunning voor: Snel varen waar dit niet is toegestaan (BPR 8.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ontheffing voor: Zwemmen op plaatsen waar dit niet is toegestaan (BPR 8.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2">
                    <text:p text:style-name="table_al">vergunning voor: Voorwerpen op, in of boven water (5:24 APV) of artikel 5.61 in de Verordening fysieke leefomgeving Zaanstad waarin dit zal worden gereg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2">
                    <text:p text:style-name="table_al">vergunning om een ligplaats in te nemen (APV 5.25) of artikel 5.62 in de Verordening fysieke leefomgeving Zaanstad waarin dit zal worden gereg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2">
                    <text:p text:style-name="table_al">vergunning voor de Exploitatie rondvaarten en verhuurbedrijven (5.34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2">
                    <text:p text:style-name="table_al">vergunning voor de Exploitatie veren (5:35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ontheffing om een vaartuig als opslagplaats gebruiken (APV 5.37) of het artikel in de Verordening fysieke leefomgeving Zaanstad waarin dit zal worden gereg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ontheffing voor IJsbreken (5.38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2">
                    <text:p text:style-name="table_al">vergunning voor het economisch opleggen van vaartuigen langer dan 2 weken (APV 5.3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2">
                    <text:p text:style-name="table_al">vergunning voor Baggerwerkzaamheden (APV 5.40) of artikel 5.67 in de Verordening fysieke leefomgeving Zaanstad waarin dit zal worden gereg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cell table:style-name="cell_frame_all" table:number-rows-spanned="1" table:number-columns-spanned="2">
                    <text:p text:style-name="table_al">vergunning voor het Bouwen, herstellen, droogzetten en slopen vaartuigen (APV 5.41) of artikel 5.67 in de Verordening fysieke leefomgeving Zaanstad waarin dit zal worden gereg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q.</text:p>
                  </table:table-cell>
                  <table:table-cell table:style-name="cell_frame_all" table:number-rows-spanned="1" table:number-columns-spanned="2">
                    <text:p text:style-name="table_al">vergunning voor: Vaste ligplaats bij aangewezen kades (APV 5.27 juncto 5.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text:p>
                  </table:table-cell>
                  <table:table-cell table:style-name="cell_frame_all" table:number-rows-spanned="1" table:number-columns-spanned="2">
                    <text:p text:style-name="table_al">wijziging vaste ligplaats (APV 5.27 juncto 5.25) of het artikel in de Verordening fysieke leefomgeving Zaanstad waarin dit zal worden gereg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ij een offerte wordt de benodigde tijd voor de in deze paragraaf genoemde dienst voorafgaand aan het in behandeling nemen van de aanvraag geschat door de behandelend ambtenaar, welke schatting mondeling of schriftelijk wordt medegedeeld aan de aanvrager onder vermelding van een begroting van het totale legesbedr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Paragraaf 18 Ontheffing op grond van de Tijdelijke wet Covid 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in behandeling nemen van een aanvraag van een ontheffing op basis van de Tijdelijke wet Covid 19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6">
                    <text:p text:style-name="table_al">Paragraaf 19 In dit hoofdstuk niet benoemde vergunning, ontheffing of andere beschik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het in behandeling nemen van een aanvraag om een andere, in dit hoofdstuk niet genoemde vergunning, ontheffing of andere beschikking, die niet valt onder de Europese dienstenrichtlijn volgens offer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column table:style-name="id1-3-2-2-14-10-1-5"/>
                <table:table-column table:style-name="id1-3-2-2-14-10-1-6"/>
                <table:table-row table:style-name="row">
                  <table:table-cell table:style-name="cell_frame_all" table:number-rows-spanned="1" table:number-columns-spanned="6">
                    <text:p text:style-name="table_al">Hoofdstuk 2 Dienstverlening vallend onder fysieke leefomgeving / omgevingsvergunning</text:p>
                  </table:table-cell>
                </table:table-row>
                <table:table-row table:style-name="row">
                  <table:table-cell table:style-name="cell_frame_all" table:number-rows-spanned="1" table:number-columns-spanned="6">
                    <text:p text:style-name="table_al">Paragraaf 19 Omgevingsvergunn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Begripsomschrijv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 deze paragraaf voorkomende begrippen die in de Wabo zijn omschreven, hebben dezelfde betekenis als bij of krachtens de Wabo bedo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 deze paragraaf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Heffingsgrondslag: dit is de grondslag op basis waarvan leges worden geheven. Er worden verschillende grondslagen gebruikt, afhankelijk van het te leveren produc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arief per vierkante meter, gebaseerd op de hoofdfunctie per bouwlaag van het gebouw of de uitbreiding daarvan. Er wordt uitgegaan van de bruto-vloeroppervlakte in vierkante meters, Het bruto vloeroppervlak is de oppervlakte gemeten op vloerniveau langs de buitenomtrek van de opgaande scheidingsconstructies die de betreffende ruimten omhu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ast tarief per product, als omschreven in het van toepassing zijnde artik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ouwkosten of sloopkosten inclusief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Bouwkosten: de directe en indirecte kosten zoals hieronder verm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Directe bouwkosten</text:span>
                    </text:p>
                    <text:p text:style-name="table_al">Arbeid, materieel, materiaal welke direct toe te kennen zijn aan de te bouwen elemen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Indirecte bouwkosten</text:span>
                    </text:p>
                    <text:p text:style-name="table_al">Overige kosten die betrekking hebben op de bedrijfsvoering van de uitvoerende partij. Dit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ne bouwplaatskosten (ABK) zoals die voor benodigde water en stroom voorzieningen evenals aansluitkosten hiervoor, opbouw en afbreken van bouwketen en loodsen, huur van keten en loodsen, in- en externe huurtarieven materiaal en gereedschappen, kraankosten, droog houden van de bouwput, bouwwegen, bronbemalingen, laden en lossen van de bouwmaterialen en materieel, opruimen en schoonmaakkosten op de bouwplaats evenals schoonmaakkosten van het gebouw voor oplevering, alle overige tijdelijke voorzieningen om het bouwwerk te realiseren. Diverse voorbereidend en begeleidend personeel van de aannemer tijdens de bou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inst en risico worden door de aannemer bepaald aan de hand van een percentage of bedrag. Winst: de gewenste winst op een project. Risico: onvoorziene omstandigheden, uitvoeringsrisico's, niet verrekenbare lonen, materiaalkosten en kostenstijg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Niet tot de bouwkosten beho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wervingskosten van de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frastructurel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sluit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richtingskosten (zoals losse inrichting en bedrijfs-install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komende kosten zoals: honoraria, omzetbelasting en verzeker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Indien het bouwen geheel of gedeeltelijk door zelfwerkzaamheid geschiedt wordt onder de bouwkosten verstaan: de prijs die aan een derde in het economisch verkeer zou moeten worden betaald, voor het tot stand brengen van het bouwwerk waarop de aanvraag betrekking he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
                      <text:span text:style-name="nadrukcur">Sloopkosten</text:span>: De aannemingssom inclusief omzetbelasting of voor zover deze ontbreekt, een raming van de sloopkosten, de omzetbelasting inbegrepen. Indien het slopen geheel of gedeeltelijk door zelfwerkzaamheid geschiedt wordt in deze verordening onder sloopkosten verstaan: de prijs die aan een derde in het economisch verkeer zou moeten worden betaald voor het slopen van het bouwwerk waarop de aanvraag betrekking heeft (inclusief omzetbelas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Hoofdfunctie: de aard van het gebruik dat in overwegende mate plaatsvindt per bouwlaag van het gebouw of de uitbreiding daarvan. Er is één hoofdfunctie mogelijk per bouwlaag.</text:p>
                    <text:p text:style-name="table_al">
                      <text:span text:style-name="nadrukcur">- Maatschappelijk</text:span>:</text:p>
                    <text:p text:style-name="table_al">Bouwwerken ten behoeve van maatschappelijke dienstverlening en uitoefening van een sport.</text:p>
                    <text:p text:style-name="table_al">Voorbeelden: school, buurthuis, bijeenkomstgebouw, bibliotheek, kinderdagverblijf, gevangenis, psychiatrische inrichting, verzorgingshuis, huisarts, tandarts, ziekenhuis, kerk, rouwcentrum, sporthal.</text:p>
                    <text:p text:style-name="table_al"/>
                    <text:p text:style-name="table_al">
                      <text:span text:style-name="nadrukcur">- Economisch:</text:span>
                    </text:p>
                    <text:p text:style-name="table_al">Bouwwerken ten behoeve van activiteiten gericht op commerciële dienstverlening</text:p>
                    <text:p text:style-name="table_al">Voorbeelden: restaurant, bakkerij, supermarkt, winkel, galerie, kantoorpand.</text:p>
                    <text:p text:style-name="table_al"/>
                    <text:p text:style-name="table_al">
                      <text:span text:style-name="nadrukcur">- Wonen:</text:span>
                    </text:p>
                    <text:p text:style-name="table_al">Bouwwerken (inclusief de eventuele op-, aan- en uitbouwen) die gebruikt worden voor bewoning en waardoor vierkante meters aan de functie wonen worden toegevoegd.</text:p>
                    <text:p text:style-name="table_al">Voorbeelden: woning, garage bij woning, berging, kelder, aan- en/ of uitbouw van woning, appartementengebouw, studentenflat.</text:p>
                    <text:p text:style-name="table_al"/>
                    <text:p text:style-name="table_al">
                      <text:span text:style-name="nadrukcur">- Industrie:</text:span>
                    </text:p>
                    <text:p text:style-name="table_al">Bouwwerken ten behoeve van het bewerken en verwerken van grondstoffen. Tevens functies die in het algemeen te vinden zijn op een industrieterrein. </text:p>
                    <text:p text:style-name="table_al">Voorbeelden: fabriekshal, bierbrouwerij, autogarage (geen verkoop), trafostation.</text:p>
                    <text:p text:style-name="table_al"/>
                    <text:p text:style-name="table_al">
                      <text:span text:style-name="nadrukcur">- Agrarisch:</text:span>
                    </text:p>
                    <text:p text:style-name="table_al">Bouwwerken ten behoeve van de agrarische bedrijfsvoering. </text:p>
                    <text:p text:style-name="table_al">Voorbeelden: stallen, ligboxenstal, machineberging t.b.v. agrarisch gebruik.</text:p>
                    <text:p text:style-name="table_al"/>
                    <text:p text:style-name="table_al">
                      <text:span text:style-name="nadrukcur">- Parkeergarages:</text:span>
                    </text:p>
                    <text:p text:style-name="table_al">Bouwwerken ten behoeve van het parkeren c.q. stallen van voertuigen.</text:p>
                    <text:p text:style-name="table_al">Voorbeelden: zelfstandige parkeergarages voor openbaar gebruik; parkeergarages in gebouwen. Individuele garages vallen hier niet onder. </text:p>
                    <text:p text:style-name="table_al">Als sprake is van een parkeergarage naast een andere hoofdfunctie, dan moet de parkeergarage apart berekend worden: voor een bouwwerk met een parkeergarage, wordt voor de legesberekening van de parkeergarage de functie ‘parkeergarages’ gekozen. Voor de legesberekening van de rest van het bouwwerk wordt de juiste bijbehorende functie gekozen. </text:p>
                    <text:p text:style-name="table_al"/>
                    <text:p text:style-name="table_al">
                      <text:span text:style-name="nadrukcur">- Overige functies (paragraaf 21, artikel 8 letter b)::</text:span>
                    </text:p>
                    <text:p text:style-name="table_al">Gebouwen of de uitbreiding daarvan die niet in artikel 8 letter a zijn genoemd.</text:p>
                    <text:p text:style-name="table_al">Voorbeelden: romneyloodsen, kassen, luchtbrug bij station;</text:p>
                    <text:p text:style-name="table_al">Bouwwerken geen gebouw zijnde;</text:p>
                    <text:p text:style-name="table_al">Voorbeelden: antennemasten, reclamezuilen en windmolens.</text:p>
                    <text:p text:style-name="table_al">Tijdelijke bouwwerken met een instandhoudingtermijn van maximaal tien jaar;</text:p>
                    <text:p text:style-name="table_al">Onderhoudswerkzaamheden aan gebouwen;</text:p>
                    <text:p text:style-name="table_al">Het veranderen of verbouwen van gebouwen zonder uitbreiding daarvan en voor gevelwijzigingen en dakkapellen.</text:p>
                    <text:p text:style-name="table_al"/>
                    <text:p text:style-name="table_al">
                      <text:span text:style-name="nadrukcur">- Funderingsherstel:</text:span>
                    </text:p>
                    <text:p text:style-name="table_al">Het herstellen van de fund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Totale oppervlakte: de som van de bruto-vloeroppervlaktes van alle bouwlagen van het gebouw of de uitbreiding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2">
                    <text:p text:style-name="table_al">Vergunningenadvies: een onderzoek naar de wenselijkheid, haalbaarheid en/of vergunbaarheid van een initiat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2">
                    <text:p text:style-name="table_al">Quickscan: De eerste planologische toetsing met betrekking tot een verzoek om Vergunningenadvies van een ingediend plan.</text:p>
                    <text:p text:style-name="table_al">Uit de uitkomsten van deze eerste toetsing kan de aanvrager bepalen of hij voldoende informatie heeft óf - in overleg met de vergunningverlener - deeladviezen wil aanv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2">
                    <text:p text:style-name="table_al">Deeladvies: Een op de quickscan volgende toetsing van een ingediend plan voor wat betreft een deelonderwerp binnen het vergunningenadv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2">
                    <text:p text:style-name="table_al">Wabo: Wet algemene bepalingen omgevingsre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Bouwblok: een bouwkundige eenheid die een fundering deel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BLITTS: een webapplicatie waarmee voor bepaalde plannen in Zaanstad een omgevingsvergunning kan worden aangevraa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Het tarief voor het in behandeling nemen van een aanvraag om een omgevingsvergunning voor een project wordt berekend naar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Indien de aanvraag om een omgevingsvergunning op verzoek in twee fasen plaatsvindt, als bedoeld in artikel 2.5 eerste lid, van de Wabo,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erklaring vergunningvrije 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een schriftelijke verklaring dat een activiteit vergunningvrij is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Niet in behandeling ne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een aanvraag die niet in behandeling wordt genomen omdat deze niet vergunningplichtig is,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Buiten behandeling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Wanneer een aanvraag om omgevingsvergunning door de gemeente buiten behandeling wordt gesteld, wordt de aanslag zoals die op grond van dit hoofdstuk zou worden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aanvraag die past in het bestemmingsplan verminderd to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aanvraag die strijdig is met het bestemmingsplan, verminderd to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Vergunningen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Het tarief voor het in behandeling nemen van een verzoek tot het verkrijgen van een quicksc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Het tarief voor het in behandeling nemen van een verzoek tot het verkrijgen van een deeladvies, bedraagt per deeladv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deeladviezen die betrekking hebben op de toetsingen zoals genoemd in de artikelen 9, 10, 11, 12 en 13 van deze paragraaf, gelden de tarieven zoals die in die artikelen genoemd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3">
                    <text:p text:style-name="table_al">Achteraf ingediende aanvraag (aanvraag legalis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nverminderd het bepaalde in artikel 8 wordt - als de in dat artikel bedoelde aanvraag wordt ingediend na aanvang of gereedkomen van de bouwactiviteit - het tarief verhoogd met 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3">
                    <text:p text:style-name="table_al">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voor nieuwbouw of het uitbreiden van een gebouw, wordt het tarief voor het in behandeling nemen bepaald op basis van de totale oppervlakte, aan de hand van onderstaande tabel, waarbij een minimum geld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oofdfunctie per bouwlaag. Totale oppervlakte van alle bouwlagen van het gebouw of de uitbreiding daarv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js per 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W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de eerste 1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iedere vierkante meter meer dan 1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Maatschappelijk / econom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de eerste 1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iedere vierkante meter meer dan 1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Industrie (alleen m² van de begane gro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de eerste 100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iedere vierkante meter meer dan 1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grarisch,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Parkeergarages,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ls er sprake is van een bouwwerk met een parkeergarage, wordt voor de legesberekening van de parkeergarage de functie ‘parkeergarages’ gekozen. Voor de legesberekening van de rest van het bouwwerk wordt de juiste bijbehorende functie gekoz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 afwijking van de hierboven bij sub a genoemde tarieven, geldt voor het in behandeling nemen van een aanvraag om een omgevingsvergunning die betrekking heeft op een bouwactiviteit als bedoeld in artikel 2.1 eerste lid, onder a van de Wabo,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bouwen of de uitbreiding daarvan die niet in bovengenoemde tabel zijn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ouwwerken geen gebouw zij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ijdelijke bouwwerken met een instandhoudingtermijn van maximaal ti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houdswerkzaamheden aa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veranderen of verbouwen van gebouwen zonder uitbreiding daarvan en voor gevelwijzigingen en dakkape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bouwkosten tot en met € 900.000 een tarief van 2,6% van de bouwkosten, waarbij een minimum geldt van € 556,70; 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900.000 te boven gaan, wordt het bedrag genoemd onder 1 voor het gedeelte van de bouwkosten dat € 900.000 overschrijdt, verhoogd met een tarief van 2% van de bouw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Funderingsherstel </text:p>
                    <text:p text:style-name="table_al">Voor het in behandeling nemen van de bouwactiviteit funderingsherstel voor een bouwblok of een gedeelte daarvan, als bedoeld in artikel 2.1 eerste lid, onder a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Berekening bouwleges: </text:p>
                    <text:p text:style-name="table_al">Voor omvangrijke projecten wordt het totale legesbedrag, genoemd onder de onderdelen a of b, verminderd op de volgende wijz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een legesbedrag tot en met € 100.000 wordt het volledige bedrag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een legesbedrag tussen de € 100.000 tot en met € 200.000 wordt € 100.000 plus 90 % van het restant legesbedrag boven de € 100.000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een legesbedrag tussen de € 200.000 tot en met € 300.000 wordt € 190.000 plus 80 % van het restant legesbedrag boven de € 200.000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een legesbedrag tussen de € 300.000 tot en met € 400.000 wordt€ 270.000 plus 70 % van het restant legesbedrag boven de € 300.000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een legesbedrag tussen de € 400.000 tot en met € 500.000 wordt € 340.000 plus 60 % van het restant legesbedrag boven de € 400.000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een legesbedrag boven de € 500.000 wordt € 400.000 plus 50 % van het restant legesbedrag boven de € 500.000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BLITTS</text:p>
                    <text:p text:style-name="table_al">Indien de aanvraag om een omgevingsvergunning betrekking heeft op een aanvraag voor een bouwactiviteit die aangevraagd is middels de BLITTS webapplicatie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4,1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3">
                    <text:p text:style-name="table_al">Activiteiten met betrekking tot monumen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de aanvraag om een omgevingsvergunning betrekking heeft op een activiteit als bedoeld in artikel 2.2 lid 1 onder b </text:p>
                    <text:p text:style-name="table_al">sub 2º van de Wabo met betrekking tot een krachtens provinciale verordening, of de Verordening fysieke leefomgeving Zaanstad aangewezen monument (met uitzondering van sloopactiviteiten), waarvoor een vergunning of ontheffing is vereis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de aanvraag om een omgevingsvergunning betrekking heeft op een activiteit als bedoeld in artikel 2.1 lid 1 onder f van de Wabo met betrekking tot een krachtens de Monumentenwet 1988 aangewezen monument (met uitzondering van sloopactiviteiten), waarvoor een vergunning of ontheffing is vereis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0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3">
                    <text:p text:style-name="table_al">Welstands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Het tarief voor elke ambtelijke toetsing aan de criteria voor redelijke eisen van wel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Het tarief voor elke behandeling in de welstandscommissie ten behoeve van een aanvraag om omgevingsvergunning is 7% van het tarief voor het in behandeling nemen van een omgevingsvergunning, met een minimum van € 130,05 en een maximum van € 2.600,75 per aanvraag om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Beoordeling bodemrapport, beoordeling ecologische rapporta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Het tarief voor het beoordelen van de resultaten van een bodemonderzoeksrapport inzake de milieukundige gesteldheid van de bodem is voor het te bebouwen gedeelte van het perc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leiner dan of gelijk aan 4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oter dan 4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Het tarief voor het beoordelen van de resultaten van een bodemonderzoeksrapport inzake de archeologische gesteldheid van de bodem is bij een omvang van het perceel waarop de aanvraag betrekking heeft of bij een omvang van het te onderzoeken perceel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leiner dan of gelijk aan 4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oter dan 4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Het tarief voor het beoordelen van een ecologische rappor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de toetsing van een quicksc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de toetsing van een volledige rapporta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Advies onafhankelijke commissie</text:p>
                    <text:p text:style-name="table_al">Het tarief voor advies van een onafhankelijke commissie, anders dan de welstandscommissi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3,7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Aanlegactiviteit</text:p>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7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Een aanvraag voor gebruik in strijd met het bestemmingsplan of de beheersverordening die onlosmakelijk verbonden is met een bouw en/of aanleg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in behandeling nemen van een aanvraag voor gebruik in strijd met het bestemmingsplan of de beheersverordening als bedoeld in artikel 2.1 eerste lid, onder c van de Wabo die onlosmakelijk verbonden is met een bouwactiviteit en/of aanlegactiviteit als bedoeld in artikel 2.1 eerste lid, onder a en b van de Wabo is het tarief, afhankelijk van de voor het strijdige gebruik te voeren procedure, zoals hieronder vermeld . Het van toepassing zijnde tarief geldt ongeacht of de aanvraag voor strijdig gebruik voorafgaand aan - of tegelijkertijd met de overige onlosmakelijke activiteiten wordt aangevraagd en geldt tevens ongeacht de beslissing op die aanvraag voor strijdig gebrui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fwijkingsprocedure voor strijdig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art. 2.12 lid 1 sub a, onder 1 Wabo (binnenplanse afwijking), art. 2.12 lid 1 sub a, onder 2 Wabo (buitenplanse afwijking met een reguliere procedure) of art. 2.12 lid 2 Wabo (tijdelijke afwijking) wordt toegepas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art. 2.12 lid 1 sub a, onder 3 Wabo (afwijking van het bestemmingsplan of de beheersverordening met een uitgebreide procedure) wordt toegepast, bedraagt het tarief bij een totale oppervlakte van alle bouwlagen van het gebouw of de uitbreiding daarvan, of de totale oppervlakte van het terrein waarop de bouw- of aanlegactiviteit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leiner dan of gelijk aan 5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n 50 m2 tot en met 1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8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oter dan 1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2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Indien de in sub a van dit artikel bedoelde aanvraag voor een afwijking bij een standplaatsvergunning wordt geweigerd, geldt een tarief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B. Tarieven zijn inclusief het voeren van de afwijkingsprocedure en het maken en/of beoordelen van een ruimtelijk rapport ten behoeve van de afwijkingsprocedur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3">
                    <text:p text:style-name="table_al">Een aanvraag voor gebruik in strijd met het bestemmingsplan of de beheersverordening die niet onlosmakelijk verbonden is met een bouw- of aanleg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in behandeling nemen van een aanvraag voor gebruik in strijd met het bestemmingsplan of de beheersverordening als bedoeld in artikel 2.1 eerste lid, onder c van de Wabo die niet onlosmakelijk verbonden is met een bouwactiviteit of aanlegactiviteit als bedoeld in artikel 2.1 eerste lid, onder a en b van de Wabo en derhalve zonder deze activiteiten wordt aangevraagd is het tarief, afhankelijk van de voor het strijdige gebruik te voeren procedure, zoals hieronder vermeld. Het van toepassing zijnde tarief geldt ongeacht de beslissing op die aanvraag voor strijdig gebrui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fwijkingsprocedure voor strijdig gebrui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art. 2.12 lid 1 sub a, onder 1 Wabo (binnenplanse afwijking), art. 2.12 lid 1 sub a, onder 2 Wabo (buitenplanse afwijking met een reguliere procedure) of art. 2.12 lid 2 Wabo (tijdelijke afwijking) wordt toegepas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art. 2.12 lid 1 sub a, onder 3 Wabo (afwijking van het bestemmingsplan of de beheersverordening met een uitgebreide procedure) wordt toegepast bedraagt het tarief bij een totale oppervlakte van de afwij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leiner dan of gelijk aan 50 m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oter dan 5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B. Tarieven zijn inclusief het voeren van de ontheffingsprocedure en het maken en / of beoordelen van een ruimtelijk rapport ten behoeve van de ontheffingsprocedur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3">
                    <text:p text:style-name="table_al">Afwijking Verordening fysieke leefomgeving (voor zover geldend als bouwverordening)</text:p>
                    <text:p text:style-name="table_al">Voor het in behandeling nemen van een afwijking van de Bouwverordening Zaanstad 2008 als bedoeld in artikel 11 van de Woningwet is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6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3">
                    <text:p text:style-name="table_al">In gebruik nemen of gebruiken bouwwerken in relatie tot brandveilig gebrui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het in behandeling nemen van de aanvraag om een omgevingsvergunning betrekking heeft op een activiteit als bedoeld in artikel 2.1 eerste lid, onder d van de Wabo, bedraagt het tarief, voor een bouwwerk met een oppervlak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ot 100 m2 een vast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an 100 tot 500 m2 een bedrag van € 3,85 per m², te vermeerderen met een vast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an 500 tot 2.000 m2 een bedrag van € 1,30 per m², te vermeerderen met een vast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n 2.000 tot 5.000 m2 een bedrag van € 0,35 per m², te vermeerderen met een vast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an 5.000 tot 50.000 m2 een bedrag van € 0,10 per m², te vermeerderen met een vast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7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ter dan 5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8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de in sub a van dit artikel bedoelde aanvraag in samenspraak met de veiligheidsregio en gemeente gedaan wordt en deze aanvraag voor een verzorgingstehuis is waarvoor al een vergunning is afgegeven en tot doel heeft de brandveiligheid verder te verbeteren, worden de tarieven van dit artikel niet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3">
                    <text:p text:style-name="table_al">Sloopactiviteiten</text:p>
                    <text:p text:style-name="table_al">Het tarief voor het in behandeling nemen van een omgevingsvergunning voor het slopen van een bouwwerk, als bedoeld in artikel 2.1 eerste lid onder f, g en h en artikel 2.2 eerste lid onder b sub 1º en c van de Wabo is 2,6% van de sloopkosten inclusief BTW, met een minimum van € 133,40 per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3">
                    <text:p text:style-name="table_al">Uitweg/inrit/wijziging 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de aanvraag om een omgevingsvergunning betrekking heeft op het maken, hebben of veranderen van het gebruik van een uitweg waarvoor ingevolge een bepaling in een provinciale verordening of artikel 5.52 Verordening fysieke leefomgeving Zaanstad een vergunning of ontheffing is vereist, als bedoeld in artikel 2.2 eerste lid, aanhef en onder e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de aanvraag om een (omgevings)vergunning betrekking heeft op het aanleggen van een weg, de verharding daarvan op te breken, in een weg te graven of te spitten, aard of breedte van de wegverharding te veranderen of anderszins verandering te brengen in de wijze van aanleg van een weg ingevolge een bepaling in een provinciale verordening of artikel 5.51 Verordening fysieke leefomgeving Zaanstad een vergunning of ontheffing is vereist, als bedoeld in artikel 2.2 eerste lid, aanhef en onder e van de Wabo of artikel 5.51 Verordening fysieke leefomgeving Zaanstad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4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3">
                    <text:p text:style-name="table_al">Kappen of vellen van een boom</text:p>
                    <text:p text:style-name="table_al"/>
                    <text:p text:style-name="table_al">Indien de aanvraag om een omgevingsvergunning betrekking heeft op het vellen of doen vellen van houtopstand, waarvoor ingevolge een bepaling in een provinciale verordening of artikel 4.11 van de APV of artikel 5.100 in de Verordening fysieke leefomgeving Zaanstad - ook als een vergunning is vereist, als bedoeld in artikel 2.2 eerste lid, aanhef en onder g van de Wabo of 5.104 Verordening fysieke leefomgeving (snoeien, knotten en kandelaberen),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8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Teruggaaf / vermind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Als een aanvrager zijn aanvraag om een omgevingsvergunning intrekt terwijl deze reeds in behandeling is genomen door de gemeente, bestaat aanspraak op vermindering van een deel van de leges. Indien de aanvraag schriftelijk wordt ingetrokken binnen een termijn van drie weken na het in behandeling nemen ervan is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een aanvraag om een omgevingsvergunning wordt ingetrokken ná een termijn van drie weken na het in behandeling nemen ervan, en de omgevingsvergunning nog niet is verleend, worden de verschuldigde leges verminderd tot 75%. Deze vermindering geldt niet voor de tarieven in de artikelen 19 en 20 van deze para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aanvraag voor gebruik in strijd met het bestemmingsplan of de beheersverordening als bedoeld in artikel 14 van deze paragraaf, waarvoor alleen met een uitgebreide procedure van het bestemmingsplan of de beheersverordening kan worden afgeweken, is het tarief, wanneer deze aanvraag wordt geweigerd of ingetrokken voordat de ruimtelijke onderbouwing is geschreven 50% van het van toepassing zijnde tarief uit artikel 1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een aanvraag voor gebruik in strijd met het bestemmingsplan of de beheersverordening als bedoeld in artikel 15 van deze paragraaf, waarvoor alleen met een uitgebreide procedure van het bestemmingsplan of de beheersverordening kan worden afgeweken, is het tarief, wanneer deze aanvraag wordt geweigerd of ingetrokken voordat de ruimtelijke onderbouwing is geschreven 50% van het van toepassing zijnde tarief uit artikel 1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Indien een aanvraag om een omgevingsvergunning van rechtswege is verleend, worden de leges voor het in behandeling nemen van de aanvraag voor de activiteit bouwen en/of aanleggen, als bedoeld in artikel 2.1 lid 1 onder a en b van de Wabo met 50% verminderd. De overige leges worden volledig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Indien de gemeente een omgevingsvergunning voor een project dat geheel of gedeeltelijk bestaat uit bouw-, aanleg- of sloopactiviteiten weigert en deze weigering staat in rechte definitief vast, dan bestaat aanspraak op vermindering van een deel van de leges. De vermindering bedraagt 20% van de leges zoals die voor de bouw-, aanleg- of sloopactiviteiten wordt berekend.</text:p>
                    <text:p text:style-name="table_al">Onder een weigering wordt mede verstaan een vernietiging van de beschikking waarbij de vergunning is verleend bij rechterlijke uitspraak.</text:p>
                    <text:p text:style-name="table_al">De vermindering zoals in dit lid bedoeld, vindt zodanig plaats dat nooit minder dan het minimumbedrag van € 556,70 verschuldigd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Voor een aanvraag om een omgevingsvergunning voor het afmeren of verbouwen van een woonboot die gebouwd is voor 1 januari 2018, worden de leges zoals genoemd in artikel 8 van deze paragraaf berekend op 8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Wijziging omgevingsvergunning als gevolg van wijziging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Het tarief voor het in behandeling nemen van een aanvraag tot wijziging van een omgevingsvergunning voor de activiteit bouwen als gevolg van een, naar de omstandigheden beoordeeld, geringe wijziging in het project, bedraagt 2,6% van de bouwkosten van de wijziging. Hierbij geldt een minimum tarief van € 556,7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een aanvraag betrekking heeft op het wijzigen van een omgevingsvergunning voor de activiteit brandveilig gebruik wor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een uitbreiding van de inrichting is - de tarieven van artikel 17 toegepast, met dien verstande dat het legesbedrag wordt berekend over de oppervlakte van de uitbr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gaat om gewijzigd gebruik van de hele inrichting - de tarieven als bedoeld in artikel 17 toegepa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zover het gaat om gewijzigd gebruik van een gedeelte van de inrichting - de tarieven van artikel 17 toegepast, waarbij het legesbedrag uitsluitend wordt berekend over de oppervlakte van het gewijzigde gedeel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het in behandeling nemen van een aanvraag tot wijziging van de tenaamstelling van een daarvoor in aanmerking komende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0</text:p>
                  </table:table-cell>
                </table:table-row>
              </table:table>
              <text:p text:style-name="table_bottom"/>
            </text:section>
            <text:p text:style-name="al"/>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column table:style-name="id1-3-2-2-14-12-1-5"/>
                <table:table-column table:style-name="id1-3-2-2-14-12-1-6"/>
                <table:table-row table:style-name="row">
                  <table:table-cell table:style-name="cell_frame_all" table:number-rows-spanned="1" table:number-columns-spanned="6">
                    <text:p text:style-name="table_al">Hoofdstuk 3 Dienstverlening vallend onder Europese dienstenrichtlijn</text:p>
                  </table:table-cell>
                </table:table-row>
                <table:table-row table:style-name="row">
                  <table:table-cell table:style-name="cell_frame_all" table:number-rows-spanned="1" table:number-columns-spanned="6">
                    <text:p text:style-name="table_al">Paragraaf 20 Alcoholwet, Horeca-exploitat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is voor het in behandeling nemen van een aanvraag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een vergunning als bedoeld in artikel 3 en 4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commerciële horec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niet commerciële horec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2,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een ontheffing voor het verstrekken van zwak-alcoholhoudende dranken voor bijzondere gelegenheden,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een Horeca-exploitatievergunning als bedoeld in artikel 2:28 van de APV, met uitzondering van coffeeshops en shisha lounges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commerciële horeca met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commerciële horeca zonder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niet commerciële horeca met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niet commerciële horeca zonder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een aanvullende aanvraag uitsluitend voor een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0,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een horeca exploitatievergunning voor een coffeeshop of shishalounge (schaarse vergunning) als bedoeld in artikel 2:27 lid 5 en 6 en artikel 2:28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2,9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wijzigen van een vergunning als bedoeld in artikel 3 en 4 van de Alcoholwet of een exploitatievergunning als bedoeld in artikel 2:28 van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aangepaste vergunning als gevolg van een wijz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aangepast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gevolg van bijschrijving van een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gevolg van bijschrijving van iedere leidinggevende meer dan één, geldt voor iedere leidinggevende meer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en kleine administratieve wijziging in een bestaan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5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Indien een aanvraag als bedoeld in de artikelen 1 en 3 van deze paragraaf buiten behandeling wordt gesteld of wordt ingetrokken, worden de leges berekend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2,15</text:p>
                  </table:table-cell>
                </table:table-row>
                <table:table-row table:style-name="row">
                  <table:table-cell table:style-name="cell_frame_all" table:number-rows-spanned="1" table:number-columns-spanned="6">
                    <text:p text:style-name="table_al">Paragraaf 21 Seksinrichtingen en escortbedrij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in behandeling nemen van een aanvraag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een vergunning voor het exploiteren van een seksinrichting of escortbedrijf als bedoeld in artikel 3:4 va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4,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wijzigen van een vergunning voor het exploiteren van een seksinrichting of escortbedrijf als bedoeld in artikel 3:4 van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aangepaste vergunning als gevolg van een wijz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aangepaste vergunning als gevolg van bijschrijving van een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en aangepaste vergunning als gevolg van bijschrijving van iedere leidinggevende meer dan één, per leidinggevende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Een kleine administratieve wijziging in 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5,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dien een aanvraag als bedoeld in de artikel 1 van deze paragraaf buiten behandeling wordt gesteld of wordt ingetrokken, worden de verschuldigde leges berekend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5,65</text:p>
                  </table:table-cell>
                </table:table-row>
                <table:table-row table:style-name="row">
                  <table:table-cell table:style-name="cell_frame_all" table:number-rows-spanned="1" table:number-columns-spanned="6">
                    <text:p text:style-name="table_al">Paragraaf 22 Vergunningen in de openbare ruimt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het in behandeling nemen van een aanvraag om een ontheffing tot het uitoefenen van het beroep van straatartiest, straatfotograaf, filmoperateur, tekenaar of gids op de openbare weg, als bedoeld in artikel 2:9 van de APV </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het in behandeling nemen van een aanvraag om een vergunning voor het plaatsen van voorwerpen of stoffen op, aan of boven de openbare weg, als bedoeld in artikel 5.50 van de Verordening fysieke leefomgeving Zaanstad. Bijvoorbeeld voor het plaatsen van uitstallingen, containers en bouwsteig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het in behandeling nemen van een aanvraag om een vergunning voor het houden van evenementen, als bedoeld in artikel 2:25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A-evenement, zoals bedoeld in 2:25 lid 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B-evenement, zoals bedoeld in 2:25 lid 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en C-evenement, zoals bedoeld in 2:25 lid 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in behandeling nemen van een aanvraag om een vergunning voor het houden van een herdenkingsplechtigheid als bedoeld in artikel 2:24 lid 2 letter a va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blijkt dat een afgegeven vergunning voor het houden van een evenement door een overheidsverbod vanwege de coronamaatregelen niet kan doorgaan, bestaat er aanspraak op vermindering van de leges met 1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Voor het in behandeling nemen van een aanvraag om een ontheffing voor recreatief nachtverblijf, als bedoeld in artikel 4:18 van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nieuwe aanvraag voor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erlenging van een bestaand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0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Voor het in behandeling nemen van een aanvraag om een vergunning voor de exploitatievergunning uitoefening bedrijf, als bedoeld in artikel 2:40c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3,20</text:p>
                  </table:table-cell>
                </table:table-row>
                <table:table-row table:style-name="row">
                  <table:table-cell table:style-name="cell_frame_all" table:number-rows-spanned="1" table:number-columns-spanned="6">
                    <text:p text:style-name="table_al">Paragraaf 23 Wet kinderopva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in behandeling nemen van een aanvraag 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in exploitatie nemen van een kindercentrum (dagopvang en/of buitenschoolse opvang) als bedoeld in art. 1.45 eerste en tweede lid, Wko en opname in het Landelijk Register Kinderopvang (L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in exploitatie nemen van een gastouderbureau of het bieden van gastouderopvang als bedoeld in artikel 1.45 eerste en tweede lid, Wko en opname in het Landelijk Register Kinderopvang (L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3,95</text:p>
                  </table:table-cell>
                </table:table-row>
                <table:table-row table:style-name="row">
                  <table:table-cell table:style-name="cell_frame_all" table:number-rows-spanned="1" table:number-columns-spanned="6">
                    <text:p text:style-name="table_al">Paragraaf 24 Verhuur en split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in behandeling nemen van een aanvraag 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een vergunning als bedoeld in artikel 3.1.2 lid 1 van de Huisvestingsverordening (omzetting in onzelfstandige woonruimte/ kamergewijze verh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6,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een vergunning als bedoeld in artikel 3.1.2 lid 2 van de Huisvestingsverordening (woningvorming/ bouwkundig spli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1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Paragraaf 24 in dit hoofdstuk niet benoemde vergunning, ontheffing of andere beschik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om een andere, in dit hoofdstuk niet benoemde vergunning, ontheffing of andere beschikking, die valt onder de Europese dienstenrichtlijn volgens offerte.</text:p>
                    <text:p text:style-name="table_al"/>
                    <text:p text:style-name="table_al">Bij een offerte wordt de benodigde tijd voor de in deze paragraaf genoemde dienst voorafgaand aan het in behandeling nemen van de aanvraag geschat door de behandelend ambtenaar, welke schatting mondeling of schriftelijk wordt medegedeeld aan de aanvrager onder vermelding van een begroting van het totale legesbedr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Aldus besloten in de openbare raadsvergadering van 09-11-2021.</text:span></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364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4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4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2021/21757</meta:user-defined>
    <meta:user-defined meta:name="DCTERMS.alternative">Legesverordening Zaanstad 2022</meta:user-defined>
    <dc:language>nl</dc:language>
    <meta:user-defined meta:name="OVERHEIDop.locatietype/OVERHEIDop.gebiedsmarkering">Gemeente</meta:user-defined>
    <meta:user-defined meta:name="DC.title">Verordening op de heffing en invordering van Leges Zaanstad 2022</meta:user-defined>
    <meta:user-defined meta:name="DCTERMS.W3CDTF/DCTERMS.available">2021-11-24</meta:user-defined>
    <meta:user-defined meta:name="DCTERMS.W3CDTF/OVERHEIDop.jaargang">2021</meta:user-defined>
    <meta:user-defined meta:name="OVERHEIDop.publicationIssue">423641</meta:user-defined>
    <meta:user-defined meta:name="OVERHEIDop.betreftRegeling">CVDR664898_1</meta:user-defined>
    <meta:user-defined meta:name="xs:date/OVERHEIDop.startdatum">2021-11-26</meta:user-defined>
    <meta:user-defined meta:name="OVERHEIDop.GmbID/DC.identifier">gmb-2021-423641</meta:user-defined>
    <meta:user-defined meta:name="OVERHEIDop.versieInformatie"/>
  </office:meta>
</office:document-meta>
</file>