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1i6a122415-766d-43f9-bc26-2a81c2543c0f.jpg" manifest:media-type="image/x-eps"/>
  <manifest:file-entry manifest:full-path="Pictures/tabel2ia9fcac0f-c8bb-4672-a23d-d7e7e689a204.jpg" manifest:media-type="image/x-eps"/>
  <manifest:file-entry manifest:full-path="Pictures/tabel3ifb32e91f-47ee-40c3-b816-ea45237b7f9e.jpg" manifest:media-type="image/x-eps"/>
  <manifest:file-entry manifest:full-path="Pictures/tabel4i2d2a68a1-1640-4e0d-9e23-7b21925e9084.jpg" manifest:media-type="image/x-eps"/>
  <manifest:file-entry manifest:full-path="Pictures/tabel5i2e099b72-44bc-4690-8747-8016c593d28a.jpg" manifest:media-type="image/x-eps"/>
  <manifest:file-entry manifest:full-path="Pictures/tabel6i24510c8b-436a-49ca-9a0d-95f3d8d82496.jpg" manifest:media-type="image/x-eps"/>
  <manifest:file-entry manifest:full-path="Pictures/tabel7i311240e4-b6dd-4b46-abdc-e2800e407ee5.jpg" manifest:media-type="image/x-eps"/>
  <manifest:file-entry manifest:full-path="Pictures/tabel8iaa3807d7-0e27-4458-9e63-cf07939cde14.jpg" manifest:media-type="image/x-eps"/>
  <manifest:file-entry manifest:full-path="Pictures/tabel9i11700a1c-9542-4227-b724-1ca94e0e1bc0.jpg" manifest:media-type="image/x-eps"/>
  <manifest:file-entry manifest:full-path="Pictures/tabel10i70688b7a-fd59-4f0a-b236-08c3b11fd990.jpg" manifest:media-type="image/x-eps"/>
  <manifest:file-entry manifest:full-path="Pictures/tabel11ic05a6d01-3458-4fcf-98be-d3bf603f6c2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n- tariefmodellen belastingen en rechten Zaanstad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21.19999999999999mm" svg:height="141mm"><draw:image xlink:href="Pictures/tabel1i6a122415-766d-43f9-bc26-2a81c2543c0f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34.1mm" svg:height="152.6mm"><draw:image xlink:href="Pictures/tabel2ia9fcac0f-c8bb-4672-a23d-d7e7e689a204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08.2mm" svg:height="167.7mm"><draw:image xlink:href="Pictures/tabel3ifb32e91f-47ee-40c3-b816-ea45237b7f9e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13.80000000000001mm" svg:height="162.2mm"><draw:image xlink:href="Pictures/tabel4i2d2a68a1-1640-4e0d-9e23-7b21925e9084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20.1mm" svg:height="99.7mm"><draw:image xlink:href="Pictures/tabel5i2e099b72-44bc-4690-8747-8016c593d28a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2.5mm" svg:height="111.1mm"><draw:image xlink:href="Pictures/tabel6i24510c8b-436a-49ca-9a0d-95f3d8d82496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22.5mm" svg:height="170.9mm"><draw:image xlink:href="Pictures/tabel7i311240e4-b6dd-4b46-abdc-e2800e407ee5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23.6mm" svg:height="121.5mm"><draw:image xlink:href="Pictures/tabel8iaa3807d7-0e27-4458-9e63-cf07939cde14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24.60000000000001mm" svg:height="48.7mm"><draw:image xlink:href="Pictures/tabel9i11700a1c-9542-4227-b724-1ca94e0e1bc0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14.3mm" svg:height="173.79999999999998mm"><draw:image xlink:href="Pictures/tabel10i70688b7a-fd59-4f0a-b236-08c3b11fd990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13.5mm" svg:height="19.8mm"><draw:image xlink:href="Pictures/tabel11ic05a6d01-3458-4fcf-98be-d3bf603f6c2d.jpg" xlink:type="simple"/></draw:frame></text:p>
            </text:section></draw:text-box></draw:frame>
         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64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5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1/19826</meta:user-defined>
    <meta:user-defined meta:name="DCTERMS.alternative">Kosten-/tariefmodellen belastingen en rechten Zaanstad 2022</meta:user-defined>
    <dc:language>nl</dc:language>
    <meta:user-defined meta:name="OVERHEIDop.locatietype/OVERHEIDop.gebiedsmarkering">Gemeente</meta:user-defined>
    <meta:user-defined meta:name="DC.title">Kosten- tariefmodellen belastingen en rechten Zaanstad 202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40</meta:user-defined>
    <meta:user-defined meta:name="OVERHEIDop.betreftRegeling">CVDR664897_1</meta:user-defined>
    <meta:user-defined meta:name="xs:date/OVERHEIDop.startdatum">2021-11-26</meta:user-defined>
    <meta:user-defined meta:name="OVERHEIDop.GmbID/DC.identifier">gmb-2021-423640</meta:user-defined>
    <meta:user-defined meta:name="OVERHEIDop.versieInformatie"/>
  </office:meta>
</office:document-meta>
</file>