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 op grond van het Activiteitenbesluit milieubeheer, Hoofd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ig Bread Kitchen Veenendaal, Hoofdstraat 37, 3901 AC Veenendaal.</text:p>
              </text:list-item>
            </text:list>
            <text:p text:style-name="common-al">Veenendaal, 24 november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36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vangen Melding op grond van het Activiteitenbesluit milieubeheer, Hoofdstraat 3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38</meta:user-defined>
    <meta:user-defined meta:name="OVERHEIDop.GmbID/DC.identifier">gmb-2021-423638</meta:user-defined>
    <meta:user-defined meta:name="OVERHEIDop.versieInformatie"/>
  </office:meta>
</office:document-meta>
</file>