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6*"/>
    </style:style>
    <style:style style:family="table-column" style:parent-style-name="colspec" style:name="id1-3-2-2-3-3-1-2">
      <style:table-column-properties style:rel-column-width="53*"/>
    </style:style>
    <style:style style:family="table-column" style:parent-style-name="colspec" style:name="id1-3-2-2-3-3-1-3">
      <style:table-column-properties style:rel-column-width="35*"/>
    </style:style>
    <text:list-style style:name="id1-3-2-2-3-3-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5-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2">
      <text:list-level-style-bullet text:bullet-char="•" text:level="1">
        <style:list-level-properties text:min-label-width="10mm"/>
      </text:list-level-style-bullet>
    </text:list-style>
    <text:list-style style:name="id1-3-2-2-15-9-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1-3">
      <text:list-level-style-bullet text:bullet-char="•" text:level="1">
        <style:list-level-properties text:min-label-width="10mm"/>
      </text:list-level-style-bullet>
    </text:list-style>
    <text:list-style style:name="id1-3-2-2-15-11-1-3-1">
      <text:list-level-style-bullet text:bullet-char="•" text:level="1">
        <style:list-level-properties text:min-label-width="10mm"/>
      </text:list-level-style-bullet>
    </text:list-style>
    <text:list-style style:name="id1-3-2-2-15-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1-3-2">
      <text:list-level-style-bullet text:bullet-char="•" text:level="1">
        <style:list-level-properties text:min-label-width="10mm"/>
      </text:list-level-style-bullet>
    </text:list-style>
    <text:list-style style:name="id1-3-2-2-15-11-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1-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1-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5-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2">
      <text:list-level-style-bullet text:bullet-char="•" text:level="1">
        <style:list-level-properties text:min-label-width="10mm"/>
      </text:list-level-style-bullet>
    </text:list-style>
    <text:list-style style:name="id1-3-2-2-15-1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5-1-3">
      <text:list-level-style-bullet text:bullet-char="•" text:level="1">
        <style:list-level-properties text:min-label-width="10mm"/>
      </text:list-level-style-bullet>
    </text:list-style>
    <text:list-style style:name="id1-3-2-2-15-25-1-3-1">
      <text:list-level-style-bullet text:bullet-char="•" text:level="1">
        <style:list-level-properties text:min-label-width="10mm"/>
      </text:list-level-style-bullet>
    </text:list-style>
    <text:list-style style:name="id1-3-2-2-15-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1-3-2">
      <text:list-level-style-bullet text:bullet-char="•" text:level="1">
        <style:list-level-properties text:min-label-width="10mm"/>
      </text:list-level-style-bullet>
    </text:list-style>
    <text:list-style style:name="id1-3-2-2-15-25-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1-3">
      <text:list-level-style-bullet text:bullet-char="•" text:level="1">
        <style:list-level-properties text:min-label-width="10mm"/>
      </text:list-level-style-bullet>
    </text:list-style>
    <text:list-style style:name="id1-3-2-2-15-43-1-3-1">
      <text:list-level-style-bullet text:bullet-char="•" text:level="1">
        <style:list-level-properties text:min-label-width="10mm"/>
      </text:list-level-style-bullet>
    </text:list-style>
    <text:list-style style:name="id1-3-2-2-15-43-1-3-2">
      <text:list-level-style-bullet text:bullet-char="•" text:level="1">
        <style:list-level-properties text:min-label-width="10mm"/>
      </text:list-level-style-bullet>
    </text:list-style>
    <text:list-style style:name="id1-3-2-2-15-43-1-3-3">
      <text:list-level-style-bullet text:bullet-char="•" text:level="1">
        <style:list-level-properties text:min-label-width="10mm"/>
      </text:list-level-style-bullet>
    </text:list-style>
    <text:list-style style:name="id1-3-2-2-15-43-1-3-4">
      <text:list-level-style-bullet text:bullet-char="•" text:level="1">
        <style:list-level-properties text:min-label-width="10mm"/>
      </text:list-level-style-bullet>
    </text:list-style>
    <text:list-style style:name="id1-3-2-2-15-43-1-3-5">
      <text:list-level-style-bullet text:bullet-char="•" text:level="1">
        <style:list-level-properties text:min-label-width="10mm"/>
      </text:list-level-style-bullet>
    </text:list-style>
    <text:list-style style:name="id1-3-2-2-15-43-1-3-6">
      <text:list-level-style-bullet text:bullet-char="•" text:level="1">
        <style:list-level-properties text:min-label-width="10mm"/>
      </text:list-level-style-bullet>
    </text:list-style>
    <text:list-style style:name="id1-3-2-2-1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gemeentelijke Begraafplaatsen Zaanstad 2022</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9, eerste lid aanhef en onder a en b</text:p>
            <text:p text:style-name="al">besluit vast te stellen de "Verordening op de heffing en invordering van rechten voor het gebruik van gemeentelijke Begraafplaatsen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2</text:span> Definities</text:p>
            <text:p text:style-name="al">Deze verordening verstaat onder:</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 Krommenie-Blok</text:p>
                  </table:table-cell>
                  <table:table-cell table:style-name="cell_frame_all" table:number-rows-spanned="1" table:number-columns-spanned="1">
                    <text:p text:style-name="table_al">gelegen aan de Serooskerkestraat 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 Krommenie</text:p>
                  </table:table-cell>
                  <table:table-cell table:style-name="cell_frame_all" table:number-rows-spanned="1" table:number-columns-spanned="1">
                    <text:p text:style-name="table_al">gelegen aan de Krommeniedijk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 Westzaan</text:p>
                  </table:table-cell>
                  <table:table-cell table:style-name="cell_frame_all" table:number-rows-spanned="1" table:number-columns-spanned="1">
                    <text:p text:style-name="table_al">gelegen aan de Dolphijnstraat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 Wormerveer</text:p>
                  </table:table-cell>
                  <table:table-cell table:style-name="cell_frame_all" table:number-rows-spanned="1" table:number-columns-spanned="1">
                    <text:p text:style-name="table_al">gelegen aan de Markt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 Wormerveer-Noord</text:p>
                  </table:table-cell>
                  <table:table-cell table:style-name="cell_frame_all" table:number-rows-spanned="1" table:number-columns-spanned="1">
                    <text:p text:style-name="table_al">gelegen aan de Noordsterweg 5A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e Zaandam</text:p>
                  </table:table-cell>
                  <table:table-cell table:style-name="cell_frame_all" table:number-rows-spanned="1" table:number-columns-spanned="1">
                    <text:p text:style-name="table_al">gelegen aan de Zuiddijk 421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 Zaandijk</text:p>
                  </table:table-cell>
                  <table:table-cell table:style-name="cell_frame_all" table:number-rows-spanned="1" table:number-columns-spanned="1">
                    <text:p text:style-name="table_al">gelegen aan de dr. Jan Mulderstraat 1A</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Rechthebbende</text:p>
                  </table:table-cell>
                  <table:table-cell table:style-name="cell_frame_all" table:number-rows-spanned="1" table:number-columns-spanned="1">
                    <text:p text:style-name="table_al">de natuurlijke persoon of rechtspersoon, aan wie het uitslui-tend recht tot begraven in een particulier graf is verle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en graf, grafkelder daaronder begrepen, waarvoor aan een natuurlijk- of rechtspersoon het uitsluitend recht is verleend tot:</text:p>
                    <text:list text:style-name="id1-3-2-2-3-3-1-4-10-3-2">
                      <text:list-item text:style-override="id1-3-2-2-3-3-1-4-10-3-2-1">
                        <text:number>1.</text:number>
                        <text:p text:style-name="table_al">het doen begraven en begraven houden van lijken;</text:p>
                      </text:list-item>
                      <text:list-item text:style-override="id1-3-2-2-3-3-1-4-10-3-2-2">
                        <text:number>2.</text:number>
                        <text:p text:style-name="table_al">het doen bijzetten en bijgezet houden van asbussen met of zonder urnen;</text:p>
                      </text:list-item>
                      <text:list-item text:style-override="id1-3-2-2-3-3-1-4-10-3-2-3">
                        <text:number>3.</text:number>
                        <text:p text:style-name="table_al">het doen verstrooien van as;</text:p>
                      </text:list-item>
                    </text:list>
                  </table:table-cell>
                </table:table-row>
                <table:table-row table:style-name="row">
                  <table:table-cell table:style-name="cell_frame_all" table:number-rows-spanned="1" table:number-columns-spanned="1">
                    <text:list text:style-name="id1-3-2-2-3-3-1-4-11-1-1">
                      <text:list-item text:style-override="id1-3-2-2-3-3-1-4-11-1-1-1">
                        <text:number>4.</text:number>
                        <text:p text:style-name="table_al"/>
                      </text:list-item>
                    </text:list>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waarin gelegenheid wordt geboden tot het doen begraven van lij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en urnengraf</text:p>
                  </table:table-cell>
                  <table:table-cell table:style-name="cell_frame_all"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een graf, grafkelder daaronder begrepen, waarvoor aan een natuurlijk of rechtspersoon het uitsluitend recht is verleend tot:</text:p>
                    <text:list text:style-name="id1-3-2-2-3-3-1-4-14-3-2">
                      <text:list-item text:style-override="id1-3-2-2-3-3-1-4-14-3-2-1">
                        <text:number>1.</text:number>
                        <text:p text:style-name="table_al">het doen bijzetten en bijgezet houden van asbussen met of zonder urnen;</text:p>
                      </text:list-item>
                      <text:list-item text:style-override="id1-3-2-2-3-3-1-4-14-3-2-2">
                        <text:number>2.</text:number>
                        <text:p text:style-name="table_al">het doen verstrooien van as.</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ticuliere urnenzuil</text:p>
                  </table:table-cell>
                  <table:table-cell table:style-name="cell_frame_all" table:number-rows-spanned="1" table:number-columns-spanned="1">
                    <text:p text:style-name="table_al">een zuil waarvoor aan een natuurlijk- of rechtspersoon het uitsluitend recht is verleend tot het doen bijzetten en bijgezet houden van een asbus met of zonder ur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de natuurlijke persoon of de rechtspersoon aan wie vergunning is verleend tot het aanbrengen van een gedenkte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denkteken</text:p>
                  </table:table-cell>
                  <table:table-cell table:style-name="cell_frame_all"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de verordening op de gemeentelijke begraafplaatsen van Zaansta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voorzieningen</text:p>
                  </table:table-cell>
                  <table:table-cell table:style-name="cell_frame_all" table:number-rows-spanned="1" table:number-columns-spanned="1">
                    <text:p text:style-name="table_al">bestaan uit de nutsuitgaven, rente, afschrijvingen, kapitaallasten en beheerskosten van de gebouwen.</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gemeentebezittingen,-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een stoffelijk overschot van een pasgeboren kind dat tegelijk met dat van de moeder in één graf wordt begraven.</text:p>
            <text:p text:style-name="al"/>
          </text:section>
          <text:section text:name="artikel_id1-3-2-2-6" text:style-name="artikel">
            <text:p text:style-name="artikel_kop_titel"><text:span text:style-name="artikel_kop_label">Artikel</text:span> <text:span text:style-name="artikel_kop_nr">5</text:span> Maatstaf van heffing en tarieven</text:p>
            <text:p text:style-name="al">De rechten worden geheven naar de maatstaven, opgenomen in de bij deze verordening behorende tarieventabel en berekend aan de hand van de in die tabel opgenomen tarieven, met inachtneming van de in de tabel gegeven aanwijzingen.</text:p>
            <text:p text:style-name="al"/>
          </text:section>
          <text:section text:name="artikel_id1-3-2-2-7" text:style-name="artikel">
            <text:p text:style-name="artikel_kop_titel"><text:span text:style-name="artikel_kop_label">Artikel</text:span> <text:span text:style-name="artikel_kop_nr">6</text:span> Belastingjaar </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overige rechten genoemd i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in de verordening genoemde rechten, waarvoor een jaartarief geldt, worden bij wege van aanslag geheven.</text:p>
              </text:list-item>
              <text:list-item text:style-override="id1-3-2-2-8-2-2">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en beëindiging van belastingplicht</text:p>
            <text:p text:style-name="al">Wanneer in deze verordening de rechten zijn vastgesteld per jaar wordt:</text:p>
            <text:list text:style-name="id1-3-2-2-9-3">
              <text:list-item text:style-override="id1-3-2-2-9-3-1">
                <text:number>a.</text:number>
                <text:p text:style-name="al">indien de belastingplicht voor 1 juli ontstaat, de aanslag voor het hele jaar opgelegd en indien de belastingplicht na 1 juli ontstaat geen aanslag opgelegd;</text:p>
              </text:list-item>
              <text:list-item text:style-override="id1-3-2-2-9-3-2">
                <text:number>b.</text:number>
                <text:p text:style-name="al">indien de belastingplicht eindigt voor 1 juli geen aanslag en indien de belastingplicht na 1 juli eindigt de aanslag voor een heel jaar opgelegd.</text:p>
              </text:list-item>
            </text:list>
            <text:p text:style-name="al">De overige rechten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De belastingaanslag, zoals bedoeld in artikel 7, eerste lid en de rechten zoals bedoeld in artikel 7, tweede lid, zijn, in afwijking van artikel 9 , eerste lid, van Invorderingswet 1990, invorderbaar in één termijn, die vervalt één maand na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Teruggaaf</text:p>
            <text:p text:style-name="al">Indien de rechthebbende op een particulier graf afstand doet van zijn recht of dit recht anderszins vervalt, vindt geen teruggaaf van reeds betaalde rechten plaats.</text:p>
            <text:p text:style-name="al"/>
          </text:section>
          <text:section text:name="artikel_id1-3-2-2-12" text:style-name="artikel">
            <text:p text:style-name="artikel_kop_titel"><text:span text:style-name="artikel_kop_label">Artikel</text:span> <text:span text:style-name="artikel_kop_nr">11</text:span> Kwijtschelding</text:p>
            <text:p text:style-name="al">Van de verschuldigde 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1">
                <text:number>1.</text:number>
                <text:p text:style-name="al">De Verordening Begraafrechten 2021, vastgesteld in de openbare raadsvergadering van 10 november 2020,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22.</text:p>
              </text:list-item>
              <text:list-item text:style-override="id1-3-2-2-14-2-4">
                <text:number>4.</text:number>
                <text:p text:style-name="al">Deze verordening kan worden aangehaald als ‘Verordening Begraafrechten 2022’.</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
            <text:span text:style-name="nadrukvet">TARIEVENTABEL BEHORENDE BIJ DE VERORDENING OP DE HEFFING EN INVORDERING VAN RECHTEN VOOR HET GEBRUIK VAN DE GEMEENTELIJKE BEGRAAFPLAATSEN ZAANSTAD 2022</text:span>
          </text:p>
            <text:p text:style-name="al"/>
            <text:p text:style-name="al">
            <text:span text:style-name="nadrukvet">Artikel 1</text:span>
          </text:p>
            <text:p text:style-name="al">De rechten bedragen;</text:p>
            <text:list text:style-name="id1-3-2-2-15-9">
              <text:list-item text:style-override="id1-3-2-2-15-9-1">
                <text:number>1.</text:number>
                <text:p text:style-name="al">voor het uitsluitend recht tot begraven in een particulier graf op het oude gedeelte van de begraafplaats Zaandam:</text:p>
                <text:list text:style-name="id1-3-2-2-15-9-1-3">
                  <text:list-item text:style-override="id1-3-2-2-15-9-1-3-1">
                    <text:number>•</text:number>
                    <text:p text:style-name="al">voor een periode van 20 jaren in</text:p>
                    <text:list text:style-name="id1-3-2-2-15-9-1-3-1-3">
                      <text:list-item text:style-override="id1-3-2-2-15-9-1-3-1-3-1">
                        <text:number>a.</text:number>
                        <text:p text:style-name="al">een zerken/bandengraf, eerste klasse: € 2.062,06</text:p>
                      </text:list-item>
                      <text:list-item text:style-override="id1-3-2-2-15-9-1-3-1-3-2">
                        <text:number>b.</text:number>
                        <text:p text:style-name="al">een zerken/bandengraf, tweede klasse: € 1.615,76</text:p>
                      </text:list-item>
                    </text:list>
                  </text:list-item>
                  <text:list-item text:style-override="id1-3-2-2-15-9-1-3-2">
                    <text:number>•</text:number>
                    <text:p text:style-name="al">voor een periode van 10 jaren in</text:p>
                    <text:list text:style-name="id1-3-2-2-15-9-1-3-2-3">
                      <text:list-item text:style-override="id1-3-2-2-15-9-1-3-2-3-1">
                        <text:number>c.</text:number>
                        <text:p text:style-name="al">een zerken/bandengraf, eerste klasse: € 1.031,03</text:p>
                      </text:list-item>
                      <text:list-item text:style-override="id1-3-2-2-15-9-1-3-2-3-2">
                        <text:number>d.</text:number>
                        <text:p text:style-name="al">een zerken/bandengraf, tweede klasse: € 807,88</text:p>
                      </text:list-item>
                    </text:list>
                  </text:list-item>
                </text:list>
              </text:list-item>
            </text:list>
            <text:p text:style-name="al"/>
            <text:list text:style-name="id1-3-2-2-15-11">
              <text:list-item text:style-override="id1-3-2-2-15-11-1">
                <text:number>2.</text:number>
                <text:p text:style-name="al">voor het uitsluitend recht tot begraven in een particulier graf op de begraafplaats Zaandam:</text:p>
                <text:list text:style-name="id1-3-2-2-15-11-1-3">
                  <text:list-item text:style-override="id1-3-2-2-15-11-1-3-1">
                    <text:number>•</text:number>
                    <text:p text:style-name="al">voor een periode van 20 jaren in</text:p>
                    <text:list text:style-name="id1-3-2-2-15-11-1-3-1-3">
                      <text:list-item text:style-override="id1-3-2-2-15-11-1-3-1-3-1">
                        <text:number>a.</text:number>
                        <text:p text:style-name="al">een islamitisch graf: € 1.320,66</text:p>
                      </text:list-item>
                      <text:list-item text:style-override="id1-3-2-2-15-11-1-3-1-3-2">
                        <text:number>b.</text:number>
                        <text:p text:style-name="al">een kindergraf: € 1.320,66</text:p>
                      </text:list-item>
                      <text:list-item text:style-override="id1-3-2-2-15-11-1-3-1-3-3">
                        <text:number>c.</text:number>
                        <text:p text:style-name="al">een islamitisch kindergraf € 1.320,66</text:p>
                      </text:list-item>
                    </text:list>
                  </text:list-item>
                  <text:list-item text:style-override="id1-3-2-2-15-11-1-3-2">
                    <text:number>•</text:number>
                    <text:p text:style-name="al">voor een periode van 10 jaren in</text:p>
                    <text:list text:style-name="id1-3-2-2-15-11-1-3-2-3">
                      <text:list-item text:style-override="id1-3-2-2-15-11-1-3-2-3-1">
                        <text:number>d.</text:number>
                        <text:p text:style-name="al">een islamitisch graf: € 660,33</text:p>
                      </text:list-item>
                      <text:list-item text:style-override="id1-3-2-2-15-11-1-3-2-3-2">
                        <text:number>e.</text:number>
                        <text:p text:style-name="al">een kindergraf: € 660,33</text:p>
                      </text:list-item>
                      <text:list-item text:style-override="id1-3-2-2-15-11-1-3-2-3-3">
                        <text:number>f.</text:number>
                        <text:p text:style-name="al">een islamitisch kindergraf € 660,33</text:p>
                      </text:list-item>
                    </text:list>
                  </text:list-item>
                </text:list>
              </text:list-item>
            </text:list>
            <text:p text:style-name="al"/>
            <text:list text:style-name="id1-3-2-2-15-13">
              <text:list-item text:style-override="id1-3-2-2-15-13-1">
                <text:number>3.</text:number>
                <text:p text:style-name="al">voor het uitsluitend recht tot begraven in een particulier graf op de begraafplaatsen te Krommenie-Blok:</text:p>
                <text:list text:style-name="id1-3-2-2-15-13-1-3">
                  <text:list-item text:style-override="id1-3-2-2-15-13-1-3-1">
                    <text:number>•</text:number>
                    <text:p text:style-name="al">voor een periode van 20 jaren in</text:p>
                    <text:list text:style-name="id1-3-2-2-15-13-1-3-1-3">
                      <text:list-item text:style-override="id1-3-2-2-15-13-1-3-1-3-1">
                        <text:number>a.</text:number>
                        <text:p text:style-name="al">een islamitisch graf: € 1.320,66</text:p>
                      </text:list-item>
                      <text:list-item text:style-override="id1-3-2-2-15-13-1-3-1-3-2">
                        <text:number>b.</text:number>
                        <text:p text:style-name="al">een kindergraf: € 1.320,66</text:p>
                      </text:list-item>
                    </text:list>
                  </text:list-item>
                  <text:list-item text:style-override="id1-3-2-2-15-13-1-3-2">
                    <text:number>•</text:number>
                    <text:p text:style-name="al">voor een periode van 10 jaren in</text:p>
                    <text:list text:style-name="id1-3-2-2-15-13-1-3-2-3">
                      <text:list-item text:style-override="id1-3-2-2-15-13-1-3-2-3-1">
                        <text:number>c.</text:number>
                        <text:p text:style-name="al">een islamitisch graf: € 660,33</text:p>
                      </text:list-item>
                      <text:list-item text:style-override="id1-3-2-2-15-13-1-3-2-3-2">
                        <text:number>d.</text:number>
                        <text:p text:style-name="al">een kindergraf: € 660,33</text:p>
                      </text:list-item>
                    </text:list>
                  </text:list-item>
                </text:list>
              </text:list-item>
            </text:list>
            <text:p text:style-name="al"/>
            <text:list text:style-name="id1-3-2-2-15-15">
              <text:list-item text:style-override="id1-3-2-2-15-15-1">
                <text:number>4.</text:number>
                <text:p text:style-name="al">voor het uitsluitend recht tot het bijzetten van twee asbussen / twee urnen in een groot-urnengraf op de begraafplaatsen Zaandam en Zaandijk:</text:p>
                <text:list text:style-name="id1-3-2-2-15-15-1-3">
                  <text:list-item text:style-override="id1-3-2-2-15-15-1-3-1">
                    <text:number>a.</text:number>
                    <text:p text:style-name="al">voor een periode van 10 jaren: € 1.656,00</text:p>
                  </text:list-item>
                  <text:list-item text:style-override="id1-3-2-2-15-15-1-3-2">
                    <text:number>b.</text:number>
                    <text:p text:style-name="al">voor een periode van 5 jaren: € 828,00</text:p>
                  </text:list-item>
                </text:list>
              </text:list-item>
            </text:list>
            <text:p text:style-name="al"/>
            <text:list text:style-name="id1-3-2-2-15-17">
              <text:list-item text:style-override="id1-3-2-2-15-17-1">
                <text:number>5.</text:number>
                <text:p text:style-name="al">voor het uitsluitend recht tot het bijzetten van twee asbussen / twee urnen in een standaard-urnengraf op de begraafplaatsen Zaandam, Zaandijk, Krommenie-Blok, Westzaan en Wormerveer-Noord:</text:p>
                <text:list text:style-name="id1-3-2-2-15-17-1-3">
                  <text:list-item text:style-override="id1-3-2-2-15-17-1-3-1">
                    <text:number>a.</text:number>
                    <text:p text:style-name="al">voor een periode van 10 jaren: € 1.147,94</text:p>
                  </text:list-item>
                  <text:list-item text:style-override="id1-3-2-2-15-17-1-3-2">
                    <text:number>b.</text:number>
                    <text:p text:style-name="al">voor een periode van 5 jaren: € 573,97</text:p>
                  </text:list-item>
                </text:list>
              </text:list-item>
            </text:list>
            <text:p text:style-name="al"/>
            <text:list text:style-name="id1-3-2-2-15-19">
              <text:list-item text:style-override="id1-3-2-2-15-19-1">
                <text:number>6.</text:number>
                <text:p text:style-name="al">voor het uitsluitend recht tot het bijzetten van twee asbussen / twee urnen in een urnennis op de begraafplaatsen Krommenie-Blok en Wormerveer-Noord:</text:p>
                <text:list text:style-name="id1-3-2-2-15-19-1-3">
                  <text:list-item text:style-override="id1-3-2-2-15-19-1-3-1">
                    <text:number>a.</text:number>
                    <text:p text:style-name="al">voor een periode van 10 jaren: € 1.147,94</text:p>
                  </text:list-item>
                  <text:list-item text:style-override="id1-3-2-2-15-19-1-3-2">
                    <text:number>b.</text:number>
                    <text:p text:style-name="al">voor een periode van 5 jaar: € 573,97</text:p>
                  </text:list-item>
                </text:list>
              </text:list-item>
            </text:list>
            <text:p text:style-name="al"/>
            <text:list text:style-name="id1-3-2-2-15-21">
              <text:list-item text:style-override="id1-3-2-2-15-21-1">
                <text:number>7.</text:number>
                <text:p text:style-name="al">voor het uitsluitend recht tot het bijzetten van twee asbussen / twee urnen in een natuurlijk urnengraf op de begraafplaats Zaandam:</text:p>
                <text:list text:style-name="id1-3-2-2-15-21-1-3">
                  <text:list-item text:style-override="id1-3-2-2-15-21-1-3-1">
                    <text:number>a.</text:number>
                    <text:p text:style-name="al">voor een periode van 10 jaren: € 1.147,94</text:p>
                  </text:list-item>
                  <text:list-item text:style-override="id1-3-2-2-15-21-1-3-2">
                    <text:number>b.</text:number>
                    <text:p text:style-name="al">voor een periode van 5 jaren: € 573,97</text:p>
                  </text:list-item>
                </text:list>
              </text:list-item>
            </text:list>
            <text:p text:style-name="al"/>
            <text:list text:style-name="id1-3-2-2-15-23">
              <text:list-item text:style-override="id1-3-2-2-15-23-1">
                <text:number>8.</text:number>
                <text:p text:style-name="al">voor het uitsluitend recht tot het bijzetten van één asbus / één urn op een urnenzuil op de begraafplaats Zaandam:</text:p>
                <text:list text:style-name="id1-3-2-2-15-23-1-3">
                  <text:list-item text:style-override="id1-3-2-2-15-23-1-3-1">
                    <text:number>a.</text:number>
                    <text:p text:style-name="al">voor een periode van 10 jaren: € 1.147,94</text:p>
                  </text:list-item>
                  <text:list-item text:style-override="id1-3-2-2-15-23-1-3-2">
                    <text:number>b.</text:number>
                    <text:p text:style-name="al">voor een periode van 5 jaren: € 573,97</text:p>
                  </text:list-item>
                </text:list>
              </text:list-item>
            </text:list>
            <text:p text:style-name="al"/>
            <text:list text:style-name="id1-3-2-2-15-25">
              <text:list-item text:style-override="id1-3-2-2-15-25-1">
                <text:number>9.</text:number>
                <text:p text:style-name="al">voor het uitsluitend recht tot begraven in een particulier graf:</text:p>
                <text:list text:style-name="id1-3-2-2-15-25-1-3">
                  <text:list-item text:style-override="id1-3-2-2-15-25-1-3-1">
                    <text:number>•</text:number>
                    <text:p text:style-name="al">voor een periode van 20 jaren in</text:p>
                    <text:list text:style-name="id1-3-2-2-15-25-1-3-1-3">
                      <text:list-item text:style-override="id1-3-2-2-15-25-1-3-1-3-1">
                        <text:number>a.</text:number>
                        <text:p text:style-name="al">een zerken/bandengraf: € 1.320,66</text:p>
                      </text:list-item>
                      <text:list-item text:style-override="id1-3-2-2-15-25-1-3-1-3-2">
                        <text:number>b.</text:number>
                        <text:p text:style-name="al">een beplantingsgraf: € 1.320,66</text:p>
                      </text:list-item>
                    </text:list>
                  </text:list-item>
                  <text:list-item text:style-override="id1-3-2-2-15-25-1-3-2">
                    <text:number>•</text:number>
                    <text:p text:style-name="al">voor een periode van 10 jaren in</text:p>
                    <text:list text:style-name="id1-3-2-2-15-25-1-3-2-3">
                      <text:list-item text:style-override="id1-3-2-2-15-25-1-3-2-3-1">
                        <text:number>c.</text:number>
                        <text:p text:style-name="al">een zerken/bandengraf: € 660,33</text:p>
                      </text:list-item>
                      <text:list-item text:style-override="id1-3-2-2-15-25-1-3-2-3-2">
                        <text:number>d.</text:number>
                        <text:p text:style-name="al">een beplantingsgraf: € 660,33</text:p>
                      </text:list-item>
                    </text:list>
                  </text:list-item>
                </text:list>
              </text:list-item>
            </text:list>
            <text:p text:style-name="al"/>
            <text:list text:style-name="id1-3-2-2-15-27">
              <text:list-item text:style-override="id1-3-2-2-15-27-1">
                <text:number>10.</text:number>
                <text:p text:style-name="al">voor elke verlenging in gevallen van het eerste, tweede, derde en negende lid: </text:p>
                <text:list text:style-name="id1-3-2-2-15-27-1-3">
                  <text:list-item text:style-override="id1-3-2-2-15-27-1-3-1">
                    <text:number>a.</text:number>
                    <text:p text:style-name="al">met een periode van 10 jaren, de in die leden voor 10 jaren genoemde rechten;</text:p>
                  </text:list-item>
                  <text:list-item text:style-override="id1-3-2-2-15-27-1-3-2">
                    <text:number>b.</text:number>
                    <text:p text:style-name="al">met een periode van 5 jaren, een kwart van de in die leden voor 20 jaren genoemde rechten.</text:p>
                  </text:list-item>
                </text:list>
              </text:list-item>
            </text:list>
            <text:p text:style-name="al"/>
            <text:list text:style-name="id1-3-2-2-15-29">
              <text:list-item text:style-override="id1-3-2-2-15-29-1">
                <text:number>11.</text:number>
                <text:p text:style-name="al">voor verlenging van het uitsluitend recht als bedoeld in het vierde, vijfde, zesde, zevende en achtste lid: </text:p>
                <text:list text:style-name="id1-3-2-2-15-29-1-3">
                  <text:list-item text:style-override="id1-3-2-2-15-29-1-3-1">
                    <text:number>a.</text:number>
                    <text:p text:style-name="al">met een periode van 10 jaren, de in die leden voor 10 jaren genoemde rechten;</text:p>
                  </text:list-item>
                  <text:list-item text:style-override="id1-3-2-2-15-29-1-3-2">
                    <text:number>b.</text:number>
                    <text:p text:style-name="al">met een periode van 5 jaren, de in die leden voor 5 jaren genoemde rechten.</text:p>
                  </text:list-item>
                </text:list>
              </text:list-item>
            </text:list>
            <text:p text:style-name="al"/>
            <text:list text:style-name="id1-3-2-2-15-31">
              <text:list-item text:style-override="id1-3-2-2-15-31-1">
                <text:number>12.</text:number>
                <text:p text:style-name="al">voor het verlengen met één of meerdere kalenderjaren, in verband met de minimum begraaftermijn vastgesteld in de Wet op de lijkbezorging, in gevallen van het eerste, tweede, derde en negende lid: per kalenderjaar één twintigste deel van de daar voor 20 jaren genoemde rechten.</text:p>
              </text:list-item>
            </text:list>
            <text:p text:style-name="al"/>
            <text:p text:style-name="al">
            <text:span text:style-name="nadrukvet">Artikel 2</text:span>
          </text:p>
            <text:p text:style-name="al">Onverminderd het bepaalde in artikel 1 bedraagt het recht voor het begraven, c.q. bijzetten van een stoffelijk overschot:</text:p>
            <text:list text:style-name="id1-3-2-2-15-35">
              <text:list-item text:style-override="id1-3-2-2-15-35-1">
                <text:number>1.</text:number>
                <text:p text:style-name="al">op de begraafplaats Zaandam in: </text:p>
                <text:list text:style-name="id1-3-2-2-15-35-1-3">
                  <text:list-item text:style-override="id1-3-2-2-15-35-1-3-1">
                    <text:number>a.</text:number>
                    <text:p text:style-name="al">een particulier zerken/bandengraf, eerste, tweede of derde klasse: € 1.136,14</text:p>
                  </text:list-item>
                  <text:list-item text:style-override="id1-3-2-2-15-35-1-3-2">
                    <text:number>b.</text:number>
                    <text:p text:style-name="al">een particulier beplantingsgraf: ` € 878,41</text:p>
                  </text:list-item>
                  <text:list-item text:style-override="id1-3-2-2-15-35-1-3-3">
                    <text:number>c.</text:number>
                    <text:p text:style-name="al">een particulier islamitisch graf: € 1.136,14</text:p>
                  </text:list-item>
                  <text:list-item text:style-override="id1-3-2-2-15-35-1-3-4">
                    <text:number>d.</text:number>
                    <text:p text:style-name="al">een particulier islamitisch kindergraf: € 1.136,14</text:p>
                  </text:list-item>
                  <text:list-item text:style-override="id1-3-2-2-15-35-1-3-5">
                    <text:number>e.</text:number>
                    <text:p text:style-name="al">een particulier kindergraf: € 1.136,14</text:p>
                  </text:list-item>
                  <text:list-item text:style-override="id1-3-2-2-15-35-1-3-6">
                    <text:number>f.</text:number>
                    <text:p text:style-name="al">een algemeen islamitisch graf: € 1.634,96</text:p>
                  </text:list-item>
                  <text:list-item text:style-override="id1-3-2-2-15-35-1-3-7">
                    <text:number>g.</text:number>
                    <text:p text:style-name="al">een algemeen graf: € 1.634,96</text:p>
                  </text:list-item>
                  <text:list-item text:style-override="id1-3-2-2-15-35-1-3-8">
                    <text:number>h.</text:number>
                    <text:p text:style-name="al">een algemeen kindergraf: € 1.067,76</text:p>
                  </text:list-item>
                  <text:list-item text:style-override="id1-3-2-2-15-35-1-3-9">
                    <text:number>i.</text:number>
                    <text:p text:style-name="al">een algemeen islamitisch kindergraf € 1.067,76</text:p>
                  </text:list-item>
                </text:list>
              </text:list-item>
            </text:list>
            <text:p text:style-name="al"/>
            <text:list text:style-name="id1-3-2-2-15-37">
              <text:list-item text:style-override="id1-3-2-2-15-37-1">
                <text:number>2.</text:number>
                <text:p text:style-name="al">op de begraafplaats te Krommenie-Blok in:</text:p>
                <text:list text:style-name="id1-3-2-2-15-37-1-3">
                  <text:list-item text:style-override="id1-3-2-2-15-37-1-3-1">
                    <text:number>a.</text:number>
                    <text:p text:style-name="al">een particulier islamitisch graf: € 1.349,60</text:p>
                  </text:list-item>
                  <text:list-item text:style-override="id1-3-2-2-15-37-1-3-2">
                    <text:number>b.</text:number>
                    <text:p text:style-name="al">een particulier kindergraf: € 1.349,60</text:p>
                  </text:list-item>
                  <text:list-item text:style-override="id1-3-2-2-15-37-1-3-3">
                    <text:number>c.</text:number>
                    <text:p text:style-name="al">een algemeen islamitisch graf: € 1.835,39</text:p>
                  </text:list-item>
                </text:list>
              </text:list-item>
            </text:list>
            <text:p text:style-name="al"/>
            <text:list text:style-name="id1-3-2-2-15-39">
              <text:list-item text:style-override="id1-3-2-2-15-39-1">
                <text:number>3.</text:number>
                <text:p text:style-name="al">op de begraafplaatsen te Krommenie, Wormerveer (Marktstraat) en Zaandijk in:</text:p>
                <text:list text:style-name="id1-3-2-2-15-39-1-3">
                  <text:list-item text:style-override="id1-3-2-2-15-39-1-3-1">
                    <text:number>a.</text:number>
                    <text:p text:style-name="al">een particulier zerken/bandengraf: € 1.136,14</text:p>
                  </text:list-item>
                  <text:list-item text:style-override="id1-3-2-2-15-39-1-3-2">
                    <text:number>b.</text:number>
                    <text:p text:style-name="al">een particulier beplantingsgraf: € 878,41</text:p>
                  </text:list-item>
                  <text:list-item text:style-override="id1-3-2-2-15-39-1-3-3">
                    <text:number>c.</text:number>
                    <text:p text:style-name="al">een algemeen graf: € 1.634,96</text:p>
                  </text:list-item>
                  <text:list-item text:style-override="id1-3-2-2-15-39-1-3-4">
                    <text:number>d.</text:number>
                    <text:p text:style-name="al">een algemeen kindergraf: € 1.067,76</text:p>
                  </text:list-item>
                </text:list>
              </text:list-item>
            </text:list>
            <text:p text:style-name="al"/>
            <text:list text:style-name="id1-3-2-2-15-41">
              <text:list-item text:style-override="id1-3-2-2-15-41-1">
                <text:number>4.</text:number>
                <text:p text:style-name="al">op de begraafplaatsen Krommenie-Blok, Wormerveer-Noord en Westzaan in:</text:p>
                <text:list text:style-name="id1-3-2-2-15-41-1-3">
                  <text:list-item text:style-override="id1-3-2-2-15-41-1-3-1">
                    <text:number>a.</text:number>
                    <text:p text:style-name="al">een particulier zerken/bandengraf: € 1.349,60</text:p>
                  </text:list-item>
                  <text:list-item text:style-override="id1-3-2-2-15-41-1-3-2">
                    <text:number>b.</text:number>
                    <text:p text:style-name="al">een particulier beplantingsgraf: € 1.091,38</text:p>
                  </text:list-item>
                  <text:list-item text:style-override="id1-3-2-2-15-41-1-3-3">
                    <text:number>c.</text:number>
                    <text:p text:style-name="al">een algemeen graf: € 1.835,39</text:p>
                  </text:list-item>
                  <text:list-item text:style-override="id1-3-2-2-15-41-1-3-4">
                    <text:number>d.</text:number>
                    <text:p text:style-name="al">een algemeen kindergraf: € 1.283,13</text:p>
                  </text:list-item>
                </text:list>
              </text:list-item>
            </text:list>
            <text:p text:style-name="al"/>
            <text:list text:style-name="id1-3-2-2-15-43">
              <text:list-item text:style-override="id1-3-2-2-15-43-1">
                <text:number>5.</text:number>
                <text:p text:style-name="al">Het begraven is inclusief:</text:p>
                <text:list text:style-name="id1-3-2-2-15-43-1-3">
                  <text:list-item text:style-override="id1-3-2-2-15-43-1-3-1">
                    <text:number>•</text:number>
                    <text:p text:style-name="al">het bedienen van de begraaftoestellen door het personeel van de begraafplaats;</text:p>
                  </text:list-item>
                  <text:list-item text:style-override="id1-3-2-2-15-43-1-3-2">
                    <text:number>•</text:number>
                    <text:p text:style-name="al">het door de gemeente aanleggen van de beplanting op een particulier beplantingsgraf of een algemeen graf;</text:p>
                  </text:list-item>
                  <text:list-item text:style-override="id1-3-2-2-15-43-1-3-3">
                    <text:number>•</text:number>
                    <text:p text:style-name="al">het na een begraving afnemen en weer aanbrengen van op de graven geplaatste voorwerpen en beplanting;</text:p>
                  </text:list-item>
                  <text:list-item text:style-override="id1-3-2-2-15-43-1-3-4">
                    <text:number>•</text:number>
                    <text:p text:style-name="al">het onderhoud van de beplanting op een algemeen graf;</text:p>
                  </text:list-item>
                  <text:list-item text:style-override="id1-3-2-2-15-43-1-3-5">
                    <text:number>•</text:number>
                    <text:p text:style-name="al">het gebruik van aula met of zonder gebruik van orgel- of andere muziek, uitgezonderd de begraafplaatsen Krommeniedijk, Wormerveer (Marktstraat), Zaandam en Zaandijk;</text:p>
                  </text:list-item>
                  <text:list-item text:style-override="id1-3-2-2-15-43-1-3-6">
                    <text:number>•</text:number>
                    <text:p text:style-name="al">het luiden van de klok tijdens een begrafenis op de begraafplaatsen te Krommeniedijk en Wormerveer (Noordsterweg).</text:p>
                  </text:list-item>
                </text:list>
              </text:list-item>
            </text:list>
            <text:p text:style-name="al"/>
            <text:list text:style-name="id1-3-2-2-15-45">
              <text:list-item text:style-override="id1-3-2-2-15-45-1">
                <text:number>6.</text:number>
                <text:p text:style-name="al">De in de leden 1 t/m 4 vermelde rechten worden:</text:p>
                <text:list text:style-name="id1-3-2-2-15-45-1-3">
                  <text:list-item text:style-override="id1-3-2-2-15-45-1-3-1">
                    <text:number>a.</text:number>
                    <text:p text:style-name="al">indien het begraven c.q het bijzetten van een asbus geschiedt op: zondagen, Nieuwjaarsdag, tweede Paasdag, Hemelvaartsdag, de dag waarop de verjaardag van de Koning wordt gevierd, Bevrijdingsdag, tweede Pinksterdag, eerste en tweede Kerstdag, alsmede op zaterdag, verhoogd met een bedrag van: € 848,59</text:p>
                  </text:list-item>
                  <text:list-item text:style-override="id1-3-2-2-15-45-1-3-2">
                    <text:number>b.</text:number>
                    <text:p text:style-name="al">indien het begraven c.q. het bijzetten van een asbus/urn geschiedt op maandag t/m vrijdag na 14.30 uur, verhoogd met een bedrag van: € 424,29</text:p>
                  </text:list-item>
                </text:list>
              </text:list-item>
            </text:list>
            <text:p text:style-name="al">Deze verhoogde rechten worden niet geheven, indien de begraving geschiedt op verzoek van de gemeente.</text:p>
            <text:p text:style-name="al"/>
            <text:list text:style-name="id1-3-2-2-15-48">
              <text:list-item text:style-override="id1-3-2-2-15-48-1">
                <text:number>7.</text:number>
                <text:p text:style-name="al">Indien tegelijkertijd meer dan één overledene van één en dezelfde familie in hetzelfde graf wordt begraven, wordt voor het begraven van de tweede en elke daaropvolgende overledene de helft van de begrafenisrechten geheven.</text:p>
              </text:list-item>
            </text:list>
            <text:p text:style-name="al"/>
            <text:p text:style-name="al">
            <text:span text:style-name="nadrukvet">Artikel 3</text:span>
          </text:p>
            <text:list text:style-name="id1-3-2-2-15-51">
              <text:list-item text:style-override="id1-3-2-2-15-51-1">
                <text:number>1.</text:number>
                <text:p text:style-name="al">Het recht voor het opgraven of ruimen van één of meer stoffelijk overschotten, vanuit één graf op hetzelfde moment, uitgezonderd als dit geschiedt op rechterlijk gezag, bedraagt: € 948,68</text:p>
              </text:list-item>
              <text:list-item text:style-override="id1-3-2-2-15-51-2">
                <text:number>2.</text:number>
                <text:p text:style-name="al">Het recht voor het opgraven van een stoffelijk overschot, indien dit geschiedt om dit stoffelijk overschot na opgraving te begraven in een ander graf van de gemeente Zaanstad, bedraagt: € 523,17</text:p>
              </text:list-item>
              <text:list-item text:style-override="id1-3-2-2-15-51-3">
                <text:number>3.</text:number>
                <text:p text:style-name="al">Het recht voor het na opgraving begraven van een stoffelijk overschot in een ander graf bedraagt: € 1.146,10</text:p>
              </text:list-item>
              <text:list-item text:style-override="id1-3-2-2-15-51-4">
                <text:number>4.</text:number>
                <text:p text:style-name="al">Indien de herbegraving geschiedt in een particulier graf, tegelijk met een begraving in hetzelfde graf waarvoor het recht, zoals bedoeld in artikel 2 wordt geheven, wordt voor herbegraving geen recht geheven.</text:p>
              </text:list-item>
              <text:list-item text:style-override="id1-3-2-2-15-51-5">
                <text:number>5.</text:number>
                <text:p text:style-name="al">Het tarief voor een kist voor herbegraving bedraagt: € 332,06</text:p>
              </text:list-item>
            </text:list>
            <text:p text:style-name="al"/>
            <text:p text:style-name="al">
            <text:span text:style-name="nadrukvet">Artikel 4</text:span>
          </text:p>
            <text:p text:style-name="al">Het recht voor het op verzoek van rechthebbende verzamelen van een particulier graf met daarin één of meer stoffelijk overschotten, bedraagt per grafdiepte: € 433,23</text:p>
            <text:p text:style-name="al"/>
            <text:p text:style-name="al">
            <text:span text:style-name="nadrukvet">Artikel 5</text:span>
          </text:p>
            <text:list text:style-name="id1-3-2-2-15-57">
              <text:list-item text:style-override="id1-3-2-2-15-57-1">
                <text:number>1.</text:number>
                <text:p text:style-name="al">Het recht voor het op verzoek van rechthebbende assisteren bij een as verstrooiing in een particulier graf bedraagt: € 285,51 </text:p>
              </text:list-item>
              <text:list-item text:style-override="id1-3-2-2-15-57-2">
                <text:number>2.</text:number>
                <text:p text:style-name="al">Het recht voor het bijzetten van een asbus in een urnengraf, urnennis, op een urnenzuil of een particulier graf, met assistentie van het begraafplaatspersoneel, bedraagt: € 285,51</text:p>
              </text:list-item>
            </text:list>
            <text:p text:style-name="al"/>
            <text:p text:style-name="al">
            <text:span text:style-name="nadrukvet">Artikel 6</text:span>
          </text:p>
            <text:p text:style-name="al">De rechten voor het aanvragen van een vergunning tot het aanbrengen, vervangen, ,</text:p>
            <text:list text:style-name="id1-3-2-2-15-61">
              <text:list-item text:style-override="id1-3-2-2-15-61-1">
                <text:number>a.</text:number>
                <text:p text:style-name="al">op een particulier graf: € 142,63</text:p>
              </text:list-item>
              <text:list-item text:style-override="id1-3-2-2-15-61-2">
                <text:number>b.</text:number>
                <text:p text:style-name="al">op een algemeen graf: € 71,24</text:p>
              </text:list-item>
              <text:list-item text:style-override="id1-3-2-2-15-61-3">
                <text:number>c.</text:number>
                <text:p text:style-name="al">op een urnengraf / in een urnennis: € 142,63</text:p>
              </text:list-item>
            </text:list>
            <text:p text:style-name="al"/>
            <text:p text:style-name="al">
            <text:span text:style-name="nadrukvet">Artikel 7</text:span>
          </text:p>
            <text:p text:style-name="al">Het recht voor het graveren van een tegel voor een urnengraf: € 36,51</text:p>
            <text:p text:style-name="al"/>
            <text:p text:style-name="al">
            <text:span text:style-name="nadrukvet">Artikel 8</text:span>
          </text:p>
            <text:p text:style-name="al">De rechten voor het van gemeentewege onderhouden van een particulier graf, waarin tevens is opgenomen een bijdrage in de kosten van onderhoud van paden en groenvoorzieningen en de begraafplaats in het algemeen, bedragen per jaar:</text:p>
            <text:list text:style-name="id1-3-2-2-15-68">
              <text:list-item text:style-override="id1-3-2-2-15-68-1">
                <text:number>1.</text:number>
                <text:p text:style-name="al">op de begraafplaats Zaandam voor;</text:p>
                <text:list text:style-name="id1-3-2-2-15-68-1-3">
                  <text:list-item text:style-override="id1-3-2-2-15-68-1-3-1">
                    <text:number>a.</text:number>
                    <text:p text:style-name="al">een zerken/bandengraf, eerste, tweede of derde klasse: € 125,76</text:p>
                  </text:list-item>
                </text:list>
              </text:list-item>
              <text:list-item text:style-override="id1-3-2-2-15-68-2">
                <text:number>2.</text:number>
                <text:p text:style-name="al">op de begraafplaatsen te Krommenie en Zaandam voor;</text:p>
                <text:list text:style-name="id1-3-2-2-15-68-2-3">
                  <text:list-item text:style-override="id1-3-2-2-15-68-2-3-1">
                    <text:number>a.</text:number>
                    <text:p text:style-name="al">een particulier islamitisch graf: € 125,76</text:p>
                  </text:list-item>
                  <text:list-item text:style-override="id1-3-2-2-15-68-2-3-2">
                    <text:number>b.</text:number>
                    <text:p text:style-name="al">een particulier kindergraf: € 125,76</text:p>
                  </text:list-item>
                </text:list>
              </text:list-item>
              <text:list-item text:style-override="id1-3-2-2-15-68-3">
                <text:number>3.</text:number>
                <text:p text:style-name="al">op alle begraafplaatsen voor;</text:p>
                <text:list text:style-name="id1-3-2-2-15-68-3-3">
                  <text:list-item text:style-override="id1-3-2-2-15-68-3-3-1">
                    <text:number>a.</text:number>
                    <text:p text:style-name="al">een particulier zerken/bandengraf: € 125,76</text:p>
                  </text:list-item>
                  <text:list-item text:style-override="id1-3-2-2-15-68-3-3-2">
                    <text:number>b.</text:number>
                    <text:p text:style-name="al">een particulier beplantingsgraf: € 159,48</text:p>
                  </text:list-item>
                  <text:list-item text:style-override="id1-3-2-2-15-68-3-3-3">
                    <text:number>c.</text:number>
                    <text:p text:style-name="al">een particulier beplantingsgraf voor onderhoud beplanting: € 81,23</text:p>
                  </text:list-item>
                  <text:list-item text:style-override="id1-3-2-2-15-68-3-3-4">
                    <text:number>d.</text:number>
                    <text:p text:style-name="al">een particulier beplantingsgraf voor onderhoud staande steen: € 78,71</text:p>
                  </text:list-item>
                  <text:list-item text:style-override="id1-3-2-2-15-68-3-3-5">
                    <text:number>e.</text:number>
                    <text:p text:style-name="al">een particulier graf zonder versiering, voor het algemeen onderhoud: € 59,98</text:p>
                  </text:list-item>
                  <text:list-item text:style-override="id1-3-2-2-15-68-3-3-6">
                    <text:number>f.</text:number>
                    <text:p text:style-name="al">een zerken/bandengraf, waarbij het zelf onderhouden daarvan bij</text:p>
                    <text:p text:style-name="al">verordening is toegestaan: € 99,54</text:p>
                  </text:list-item>
                  <text:list-item text:style-override="id1-3-2-2-15-68-3-3-7">
                    <text:number>g.</text:number>
                    <text:p text:style-name="al">een beplantingsgraf, waarbij het zelf onderhouden daarvan bij</text:p>
                    <text:p text:style-name="al">verordening is toegestaan: € 138,34</text:p>
                  </text:list-item>
                </text:list>
              </text:list-item>
            </text:list>
            <text:p text:style-name="al"/>
            <text:p text:style-name="al">
            <text:span text:style-name="nadrukvet">Artikel 9</text:span>
          </text:p>
            <text:list text:style-name="id1-3-2-2-15-71">
              <text:list-item text:style-override="id1-3-2-2-15-71-1">
                <text:number>1.</text:number>
                <text:p text:style-name="al"> Op verzoek van de rechthebbende kan voor de duur van het verleende recht tot begraven in een particulier graf, een jaarlijks te betalen recht voor onderhoud ineens worden voldaan tegen betaling van een bedrag gelijk aan:</text:p>
                <text:list text:style-name="id1-3-2-2-15-71-1-3">
                  <text:list-item text:style-override="id1-3-2-2-15-71-1-3-1">
                    <text:number>a.</text:number>
                    <text:p text:style-name="al">vijfmaal het jaarlijks te betalen recht, bij uitgifte van een graf voor de tijd van vijf jaren;</text:p>
                  </text:list-item>
                  <text:list-item text:style-override="id1-3-2-2-15-71-1-3-2">
                    <text:number>b.</text:number>
                    <text:p text:style-name="al">tienmaal het jaarlijks te betalen recht, bij uitgifte van een graf voor de tijd van tien jaren;</text:p>
                  </text:list-item>
                  <text:list-item text:style-override="id1-3-2-2-15-71-1-3-3">
                    <text:number>c.</text:number>
                    <text:p text:style-name="al">achttien maal het jaarlijks te betalen recht, bij uitgifte van een graf voor de tijd van twintig jaren;</text:p>
                  </text:list-item>
                  <text:list-item text:style-override="id1-3-2-2-15-71-1-3-4">
                    <text:number>d.</text:number>
                    <text:p text:style-name="al">100% van het aantal jaren, waarvoor in alle overige gevallen het particulier graf is uitgegeven vóór 1 augustus 1975, maal het jaarlijks te betalen recht;</text:p>
                  </text:list-item>
                  <text:list-item text:style-override="id1-3-2-2-15-71-1-3-5">
                    <text:number>e.</text:number>
                    <text:p text:style-name="al">in alle overige gevallen het juiste aantal jaren maal het jaarlijks recht, met dien verstande dat de rechten voor het lopende jaar geheven blijven.</text:p>
                  </text:list-item>
                </text:list>
              </text:list-item>
            </text:list>
            <text:list text:style-name="id1-3-2-2-15-72">
              <text:list-item text:style-override="id1-3-2-2-15-72-1">
                <text:number>2.</text:number>
                <text:p text:style-name="al"> Wanneer vóór het in werking treden van deze verordening een recht tot begraven is verleend voor onbepaalde tijd, kan de heffing voor het jaarlijks onderhoud van gemeentewege per jaar, voor de periode die duurt tot tien jaren nadat de begraafplaats of het gedeelte van de begraafplaats waarin de grafruimte ligt, gesloten is verklaard, op verzoek van de rechthebbende worden vervangen door een heffing ineens van een som, gelijk aan veertigmaal het bedrag van het jaarlijks recht.</text:p>
              </text:list-item>
            </text:list>
            <text:p text:style-name="al"/>
            <text:p text:style-name="al">
            <text:span text:style-name="nadrukvet">Artikel 10</text:span>
          </text:p>
            <text:p text:style-name="al">Het recht voor het overschrijven van een particulier graf bedraagt: € 45,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09-11-2021.</text:span></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3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2021/21753</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invordering van rechten voor het gebruik van gemeentelijke Begraafplaatsen Zaanstad 2022</meta:user-defined>
    <meta:user-defined meta:name="DCTERMS.W3CDTF/DCTERMS.available">2021-11-24</meta:user-defined>
    <meta:user-defined meta:name="DCTERMS.W3CDTF/OVERHEIDop.jaargang">2021</meta:user-defined>
    <meta:user-defined meta:name="OVERHEIDop.publicationIssue">423637</meta:user-defined>
    <meta:user-defined meta:name="OVERHEIDop.betreftRegeling">CVDR664895_1</meta:user-defined>
    <meta:user-defined meta:name="xs:date/OVERHEIDop.startdatum">2021-11-26</meta:user-defined>
    <meta:user-defined meta:name="OVERHEIDop.GmbID/DC.identifier">gmb-2021-423637</meta:user-defined>
    <meta:user-defined meta:name="OVERHEIDop.versieInformatie"/>
  </office:meta>
</office:document-meta>
</file>