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31*"/>
    </style:style>
    <style:style style:family="table-column" style:parent-style-name="colspec" style:name="id1-3-2-2-2-3-1-3">
      <style:table-column-properties style:rel-column-width="57*"/>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
      <style:table-column-properties style:rel-column-width="5*"/>
    </style:style>
    <style:style style:family="table-column" style:parent-style-name="colspec" style:name="id1-3-2-2-10-2-1-2">
      <style:table-column-properties style:rel-column-width="5*"/>
    </style:style>
    <style:style style:family="table-column" style:parent-style-name="colspec" style:name="id1-3-2-2-10-2-1-3">
      <style:table-column-properties style:rel-column-width="70*"/>
    </style:style>
    <style:style style:family="table-column" style:parent-style-name="colspec" style:name="id1-3-2-2-10-2-1-4">
      <style:table-column-properties style:rel-column-width="1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7-1-1">
      <style:table-column-properties style:rel-column-width="6*"/>
    </style:style>
    <style:style style:family="table-column" style:parent-style-name="colspec" style:name="id1-3-2-2-14-7-1-2">
      <style:table-column-properties style:rel-column-width="7*"/>
    </style:style>
    <style:style style:family="table-column" style:parent-style-name="colspec" style:name="id1-3-2-2-14-7-1-3">
      <style:table-column-properties style:rel-column-width="62*"/>
    </style:style>
    <style:style style:family="table-column" style:parent-style-name="colspec" style:name="id1-3-2-2-14-7-1-4">
      <style:table-column-properties style:rel-column-width="19*"/>
    </style:style>
  </office:automatic-styles>
  <office:body>
    <office:text>
      <text:p text:style-name="new_page_staatscourant"/>
      <text:p text:style-name="single-kop-titel">Verordening op de heffing en invordering van Parkeerbelastingen Zaanstad 2022</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en 216 en 225 en de Parkeerverordening Zaanstad</text:p>
            <text:p text:style-name="al"/>
            <text:p text:style-name="al">besluit vast te stellen de ‘Verordening op de heffing en invordering van Parkeerbelastingen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keerapparatuur</text:p>
                  </table:table-cell>
                  <table:table-cell table:style-name="cell_frame_all" table:number-rows-spanned="1" table:number-columns-spanned="1">
                    <text:p text:style-name="table_al">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een als één parkeergelegenheid functionerend geheel van parkeerplaatsen en als zodanig aangegeven in een door het college openbaar te maken beslu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zoekersvergunning mantelzorg</text:p>
                  </table:table-cell>
                  <table:table-cell table:style-name="cell_frame_all" table:number-rows-spanned="1" table:number-columns-spanned="1">
                    <text:p text:style-name="table_al">een bezoekersvergunning zoals bedoeld in artikel 20 van de Parkeerverord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entraal register</text:p>
                  </table:table-cell>
                  <table:table-cell table:style-name="cell_frame_all" table:number-rows-spanned="1" table:number-columns-spanned="1">
                    <text:p text:style-name="table_al">het register van het Servicehuis Parkeer- en Verblijfsrechten bestemd voor de registratie van parkeerrech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entrale computer</text:p>
                  </table:table-cell>
                  <table:table-cell table:style-name="cell_frame_all" table:number-rows-spanned="1" table:number-columns-spanned="1">
                    <text:p text:style-name="table_al">computer van het bedrijf waarmee de gemeente Zaanstad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laadpunt elektrisch rijden</text:p>
                  </table:table-cell>
                  <table:table-cell table:style-name="cell_frame_all" table:number-rows-spanned="1" table:number-columns-spanned="1">
                    <text:p text:style-name="table_al">parkeerplaats met infrastructuur voor het oplaadpun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ntelzorgparkeervergunning</text:p>
                  </table:table-cell>
                  <table:table-cell table:style-name="cell_frame_all" table:number-rows-spanned="1" table:number-columns-spanned="1">
                    <text:p text:style-name="table_al">een vergunning zoals bedoeld in artikel 12 van de Parkeerverorde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De vigerende Parkeerverordening Zaanstad.</text:p>
                    <text:p text:style-name="table_al">Bij de vaststelling van deze verordening de Parkeerverordening Zaanstad 201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de overige genoemde (parkeer)vergunningen (Autodatevergunning, Bedrijvenparkeervergunning, Bezoekersvergunning, Burchtvergunning en Marktparkeervergunning), zoals geregeld en beschreven in de Parkeerverorde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daaronder wordt verstaan in het Reglement verkeersregels en verkeerstekens 1990 (RVV1990) met inbegrip van brommobielen, zoals bedoeld in artikel 1 onder ia van het RVV 199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3-3-2">
                <text:number>b.</text:number>
                <text:p text:style-name="al">een belasting ter zake van een door het coll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 a, heeft plaatsgevonden: de houder van het motorvoertuig, met dien verstande dat:</text:p>
                    <text:list text:style-name="id1-3-2-2-4-2-2-3-2-3">
                      <text:list-item text:style-override="id1-3-2-2-4-2-2-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4">
                <text:number>4.</text:number>
                <text:p text:style-name="al">De belasting bedoeld in artikel 2, onder b, wordt geheven van degene die de vergunning heeft aangevraagd.</text:p>
              </text:list-item>
              <text:list-item text:style-override="id1-3-2-2-4-2-5">
                <text:number>5.</text:number>
                <text:p text:style-name="al">Gehandicapten in het bezit van een Gehandicaptenparkeervergunning, mogen zonder daarvoor parkeerbelasting te betalen hun voertuig in parkeervakken plaatsen waarvoor niet-gehandicapten parkeerbelastingplichtig zijn. </text:p>
              </text:list-item>
              <text:list-item text:style-override="id1-3-2-2-4-2-6">
                <text:number>6.</text:number>
                <text:p text:style-name="al">Elektrische voertuigen mogen zonder daarvoor parkeerbelasting te betalen, in parkeervakken voorzien van een ‘gemeentelijk oplaadpunt elektrisch rijden’ worden geplaatst, indien zij met een stekker zijn aangesloten op het bijbehorende oplaadpunt.</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1">
                <text:number>1.</text:number>
                <text:p text:style-name="al">De belasting bedoeld in artikel 2, onder a, is verschuldigd bij de aanvang van het parkeren.</text:p>
              </text:list-item>
              <text:list-item text:style-override="id1-3-2-2-6-2-2">
                <text:number>2.</text:number>
                <text:p text:style-name="al">De belasting bedoeld in artikel 2, onder b, is verschuldigd op het tijdstip waarop de vergunning wordt verleend.</text:p>
              </text:list-item>
              <text:list-item text:style-override="id1-3-2-2-6-2-3">
                <text:number>3.</text:number>
                <text:p text:style-name="al">In afwijking van het bepaalde in het eerste lid is de belasting terstond verschuldigd na afloop van het parkeren, indien wordt geheven door middel van het aanmelden bij de centrale computer, van het bedrijf waarmee de gemeente Zaanstad een overeenkomst heeft gesloten, voor het verlenen van diensten op het gebied van telefonische betaling bestemd voor de registratie van parkeerbewegingen.</text:p>
              </text:list-item>
              <text:list-item text:style-override="id1-3-2-2-6-2-4">
                <text:number>4.</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belasting bedoeld in artikel 2, onder a, voor het parkeren op de parkeerapparatuurplaatsen, wordt geheven bij wege van voldoening op aangifte en moet worden betaald bij de aanvang van het parkeren. Als voldoening op aangifte wordt aangemerkt het bij de aanvang van het parkeren in werking stellen van de parkeerapparatuur op de daartoe bestemde wijze door het invoeren van het kentekennummer van het voertuig.</text:p>
              </text:list-item>
              <text:list-item text:style-override="id1-3-2-2-7-2-2">
                <text:number>2.</text:number>
                <text:p text:style-name="al">De belasting bedoeld in artikel 2, onder a, voor het parkeren anders dan op parkeerapparatuurplaatsen wordt geheven bij wege van inworp van geld in een betaalautomaat dan wel bij wege van nota en moet worden betaald na afloop van het parkeren dan wel terstond na aanbieding van de nota.</text:p>
              </text:list-item>
              <text:list-item text:style-override="id1-3-2-2-7-2-3">
                <text:number>3.</text:number>
                <text:p text:style-name="al">De belasting bedoeld in artikel 2, onder b, wordt geheven bij wege van voldoening op aangifte en moet worden betaald op het tijdstip waarop de vergunning wordt verleend.</text:p>
              </text:list-item>
              <text:list-item text:style-override="id1-3-2-2-7-2-4">
                <text:number>4.</text:number>
                <text:p text:style-name="al">Indien een parkeervergunning als bedoeld in artikel 2, onderdeel b, in de loop van het vergunningjaar wordt verleend en de vergunning geldig is tot het einde van het betreffende vergunningjaar, dan is parkeerbelasting verschuldigd voor zoveel twaalfde gedeelte van de voor een jaarvergunning verschuldigde belasting als er na het verlenen van de vergunning in dat vergunningjaar nog hele of gedeelten van kalendermaanden overblijven.</text:p>
              </text:list-item>
              <text:list-item text:style-override="id1-3-2-2-7-2-5">
                <text:number>5.</text:number>
                <text:p text:style-name="al">Indien een vergunning als bedoeld in artikel 2, onderdeel b, welke geldig is tot het einde van het vergunningjaar in de loop van het vergunningjaar wordt ingetrokken op de wijze genoemd in artikel 17 lid 1 van de Parkeerverordening, bestaat aanspraak op restitutie voor zoveel twaalfde gedeelten van de voor een jaarvergunning verschuldigde belasting als er in dat vergunningjaar na de intrekking nog volle kalendermaanden overblijven.</text:p>
              </text:list-item>
              <text:list-item text:style-override="id1-3-2-2-7-2-6">
                <text:number>6.</text:number>
                <text:p text:style-name="al">In afwijking in zoverre van het bepaalde in het eerste lid moet de belasting, indien het inwerking stellen van de parkeerapparatuur geschiedt door middel van het aanmelden bij de centrale computer, van het bedrijf waarmee de gemeente Zaanstad een overeenkomst heeft gesloten, voor het verlenen van diensten op het gebied van telefonische betaling bestemd voor de registratie van parkeerbewegingen, betaald worden binnen één maand na de dag waarop het belastbare feit heeft plaats gevonden. </text:p>
              </text:list-item>
              <text:list-item text:style-override="id1-3-2-2-7-2-7">
                <text:number>7.</text:number>
                <text:p text:style-name="al">Een naheffingsaanslag moet terstond worden betaald.</text:p>
              </text:list-item>
              <text:list-item text:style-override="id1-3-2-2-7-2-8">
                <text:number>8.</text:number>
                <text:p text:style-name="al">De Parkeerverordening geeft de voorwaarden bij de beëindiging van de vergunning. </text:p>
              </text:list-item>
            </text:list>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 a, mag worden geparkeerd geschiedt in alle gevallen door het college bij openbaar te maken besluit.</text:p>
            <text:p text:style-name="al"/>
          </text:section>
          <text:section text:name="artikel_id1-3-2-2-9" text:style-name="artikel">
            <text:p text:style-name="artikel_kop_titel"><text:span text:style-name="artikel_kop_label">Artikel</text:span> <text:span text:style-name="artikel_kop_nr">8</text:span> Bevoegdheid tot gebruik wielklem en wegsleepregeling</text:p>
            <text:list text:style-name="id1-3-2-2-9-2">
              <text:list-item text:style-override="id1-3-2-2-9-2-1">
                <text:number>1.</text:number>
                <text:p text:style-name="al">Tot zekerheid van de betaling van een naheffingsaanslag ter zake van de belasting bedoeld in artikel 2, onderdeel a, kan aan het voertuig ook een wielklem worden aangebracht.</text:p>
              </text:list-item>
              <text:list-item text:style-override="id1-3-2-2-9-2-2">
                <text:number>2.</text:number>
                <text:p text:style-name="al">In het Uitvoeringsbesluit Parkeerbelastingen Zaanstad zijn de terreinen en weggedeelten aangewezen waar de wielklem wordt toegepast.</text:p>
              </text:list-item>
              <text:list-item text:style-override="id1-3-2-2-9-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0" text:style-name="artikel">
            <text:p text:style-name="artikel_kop_titel"><text:span text:style-name="artikel_kop_label">Artikel</text:span> <text:span text:style-name="artikel_kop_nr">9</text:span> Kosten</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kosten van de naheffingsaanslag parkeerbelastingen bedragen </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kosten van het aanbrengen en van het verwijderen van de wielklem bedragen</text:p>
                  </table:table-cell>
                  <table:table-cell table:style-name="entry" table:number-rows-spanned="1" table:number-columns-spanned="1">
                    <text:p text:style-name="table_al">€  118,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De kosten voor de overbrenging zoals bedoeld in artikel 8 derde lid bedragen</text:p>
                  </table:table-cell>
                  <table:table-cell table:style-name="entry" table:number-rows-spanned="1" table:number-columns-spanned="1">
                    <text:p text:style-name="table_al">€ 3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kosten zoals bedoeld in het derde lid, letter a van dit artikel, worden ook in</text:p>
                    <text:p text:style-name="table_al">rekening gebracht als door het wegsleepbedrijf met de overbrenging is</text:p>
                    <text:p text:style-name="table_al">aange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kosten voor bewaring van een overgebracht voertuig bedragen per da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bedrag van de ingevolge het tweede en derde lid in rekening te brengen kosten, wordt bij voor bezwaar vatbare beschikk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Vrijstelling</text:p>
            <text:p text:style-name="al">De belasting bedoeld in het eerste lid onder a van artikel 2, wordt niet geheven ter zake van ambulances, voertuigen van politie en brandweer, voor zover die worden gebruikt voor het vervullen van de publieke taak.</text:p>
            <text:p text:style-name="al"/>
          </text:section>
          <text:section text:name="artikel_id1-3-2-2-13" text:style-name="artikel">
            <text:p text:style-name="artikel_kop_titel"><text:span text:style-name="artikel_kop_label">Artikel</text:span> <text:span text:style-name="artikel_kop_nr">12</text:span> Overgangsrecht en citeertitel</text:p>
            <text:list text:style-name="id1-3-2-2-13-2">
              <text:list-item text:style-override="id1-3-2-2-13-2-1">
                <text:number>1.</text:number>
                <text:p text:style-name="al">De Verordening Parkeerbelastingen 2021, vastgesteld bij raadsbesluit van 10 november 2020, wordt ingetrokken met ingang van de in het derde lid van dit artikel genoemde datum van ingang van de heffing, met dien verstande dat zij van toepassing blijven op de belastbare feiten die zich voor die datum hebben voorgedaan. </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wordt aangehaald als ‘Verordening Parkeerbelastingen Zaanstad 2022’.</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
            <text:p text:style-name="al">
            <text:span text:style-name="nadrukvet">TARIEVENTABEL BEHORENDE BIJ EN DEEL UITMAKENDE VAN DE VERORDENING PARKEERBELASTINGEN ZAANSTAD 2022</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 a van de verordening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ariefzone I</text:p>
                  </table:table-cell>
                  <table:table-cell table:style-name="cell_frame_all" table:number-rows-spanned="1" table:number-columns-spanned="1">
                    <text:p text:style-name="table_al">€ 3,4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zone II</text:p>
                  </table:table-cell>
                  <table:table-cell table:style-name="cell_frame_all" table:number-rows-spanned="1" table:number-columns-spanned="1">
                    <text:p text:style-name="table_al">€ 2,85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zone III</text:p>
                  </table:table-cell>
                  <table:table-cell table:style-name="cell_frame_all" table:number-rows-spanned="1" table:number-columns-spanned="1">
                    <text:p text:style-name="table_al">€ 2,3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maximale parkeerduur is twee uur, behalve op de parkeerterreinen als bedoeld in artikel 1 lid 4 van de verordening waar de parkeerduur onbeperkt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parkeren op de parkeerterreinen die in het Uitvoeringsbesluit Parkeerbelastingen Zaanstad voor dagkaarten (van 9:00 uur tot 23:00 uur) zijn gespecificeerd:</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in behandeling nemen van een aanvraag voor een door het college verleende vergunning als bedoeld in artikel 2, onder b van de verordening,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edrijvenparkeervergunning voor één kenteken, per perio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30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 voor een Burchtvergunning</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 voor een Burchtvergunning</text:p>
                  </table:table-cell>
                  <table:table-cell table:style-name="cell_frame_all" table:number-rows-spanned="1" table:number-columns-spanned="1">
                    <text:p text:style-name="table_al">€ 22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dag voor een volledige vergunning</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voor een volledige vergunnin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 voor een volledige vergunning</text:p>
                  </table:table-cell>
                  <table:table-cell table:style-name="cell_frame_all" table:number-rows-spanned="1" table:number-columns-spanned="1">
                    <text:p text:style-name="table_al">€ 88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ewonersparkeervergunning voor één kenteken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10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mantelzorgparkeervergunning voor één kenteken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één maand of een gedeelte daar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Marktparkeervergunning voor één kenteken voor een perio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utodatevergunning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Bezoekersvergunning per 50 uu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Bezoekersvergunning mantelzorg per 5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hierboven onder artikel 2 van de in deze tarieventabel genoemde tarieven geldt, dat op de aanvraag het tarief van toepassing is van het belastingjaar, waarvoor de vergunning wordt aangevraag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raadsvergadering van 09-11-2021.</text:span></text:p>
            <text:p><text:span text:style-name="functie"/></text:p>
            <text:p><text:span text:style-name="functie">voorzitter,</text:span></text:p>
            <text:p><text:span text:style-name="functie"/></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6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216 van de Gemeentewet]|[1.0:c:BWBR0005416&amp;artikel=216&amp;g=2021-07-10</meta:user-defined>
    <meta:user-defined meta:name="DC.source">artikel 225 van de Gemeentewet]|[1.0:c:BWBR0005416&amp;artikel=225&amp;g=2021-07-10</meta:user-defined>
    <meta:user-defined meta:name="DC.source">https://lokaleregelgeving.overheid.nl/CVDR412311/2</meta:user-defined>
    <meta:user-defined meta:name="OVERHEIDop.referentienummer">2021/21761</meta:user-defined>
    <meta:user-defined meta:name="DCTERMS.alternative">Verordening Parkeerbelastingen Zaanstad 2022</meta:user-defined>
    <dc:language>nl</dc:language>
    <meta:user-defined meta:name="OVERHEIDop.locatietype/OVERHEIDop.gebiedsmarkering">Gemeente</meta:user-defined>
    <meta:user-defined meta:name="DC.title">Verordening op de heffing en invordering van Parkeerbelastingen Zaanstad 2022</meta:user-defined>
    <meta:user-defined meta:name="DCTERMS.W3CDTF/DCTERMS.available">2021-11-24</meta:user-defined>
    <meta:user-defined meta:name="DCTERMS.W3CDTF/OVERHEIDop.jaargang">2021</meta:user-defined>
    <meta:user-defined meta:name="OVERHEIDop.publicationIssue">423632</meta:user-defined>
    <meta:user-defined meta:name="OVERHEIDop.betreftRegeling">CVDR664891_1</meta:user-defined>
    <meta:user-defined meta:name="xs:date/OVERHEIDop.startdatum">2021-11-26</meta:user-defined>
    <meta:user-defined meta:name="OVERHEIDop.GmbID/DC.identifier">gmb-2021-423632</meta:user-defined>
    <meta:user-defined meta:name="OVERHEIDop.versieInformatie"/>
  </office:meta>
</office:document-meta>
</file>