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len 7, 1251 GT, het bouwen van een nieuwe woning en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Noolen 7, 1251 GT, het bouwen van een nieuwe woning en het realiseren van een inrit, ingekomen 18 nov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362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Noolen 7, 1251 GT, het bouwen van een nieuwe woning en het realiseren van een inri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24</meta:user-defined>
    <meta:user-defined meta:name="OVERHEIDop.GmbID/DC.identifier">gmb-2021-423624</meta:user-defined>
    <meta:user-defined meta:name="OVERHEIDop.versieInformatie"/>
  </office:meta>
</office:document-meta>
</file>