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8a, 1251 KW, het uitbreiden van de horecazaak naar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8a, 1251 KW, het uitbreiden van de horecazaak naar de verdieping, ingekomen 17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18a, 1251 KW, het uitbreiden van de horecazaak naar de verdiep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21</meta:user-defined>
    <meta:user-defined meta:name="OVERHEIDop.GmbID/DC.identifier">gmb-2021-423621</meta:user-defined>
    <meta:user-defined meta:name="OVERHEIDop.versieInformatie"/>
  </office:meta>
</office:document-meta>
</file>