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derdrift 53, 1251 RB, het realiseren van een bijgebouw met corrid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Zevenenderdrift 53, 1251 RB, het realiseren van een bijgebouw met corridor, ingekomen 17 november 2021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2361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61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61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evenenderdrift 53, 1251 RB, het realiseren van een bijgebouw met corrido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618</meta:user-defined>
    <meta:user-defined meta:name="OVERHEIDop.GmbID/DC.identifier">gmb-2021-423618</meta:user-defined>
    <meta:user-defined meta:name="OVERHEIDop.versieInformatie"/>
  </office:meta>
</office:document-meta>
</file>