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utweg en Hoefloo ntb, 1251 ntb, het vellen van 1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outweg en Hoefloo ntb, 1251 ntb, het vellen van 18 bomen, ingekomen 16 november 2021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2361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61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61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 Houtweg en Hoefloo ntb, 1251 ntb, het vellen van 18 bom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615</meta:user-defined>
    <meta:user-defined meta:name="OVERHEIDop.GmbID/DC.identifier">gmb-2021-423615</meta:user-defined>
    <meta:user-defined meta:name="OVERHEIDop.versieInformatie"/>
  </office:meta>
</office:document-meta>
</file>