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heffield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heffieldstraat 89, 3047AN, het constructief aanpassingen aan het bestaande</text:p>
            <text:p text:style-name="common-al">bedrijfspand uitvoeren aan (datum besluit 16-11-2021, zelfde dag verzonden, dossiernummer OMV.21.11.001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6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heffieldstraat 8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11</meta:user-defined>
    <meta:user-defined meta:name="OVERHEIDop.GmbID/DC.identifier">gmb-2021-423611</meta:user-defined>
    <meta:user-defined meta:name="OVERHEIDop.versieInformatie"/>
  </office:meta>
</office:document-meta>
</file>