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59, 1251 V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meekweg 59, 1251 VK, het vellen van 1 boom, ingekomen 15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36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meekweg 59, 1251 VK, het vellen van 1 boo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09</meta:user-defined>
    <meta:user-defined meta:name="OVERHEIDop.GmbID/DC.identifier">gmb-2021-423609</meta:user-defined>
    <meta:user-defined meta:name="OVERHEIDop.versieInformatie"/>
  </office:meta>
</office:document-meta>
</file>