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18 november 2021, OV 2020698 / OLO 5687895, bouwen van een woongebouw met 35 appartementen, Dr.Colijnstraat 68, 3904 ET te Veenendaal, deelactiviteiten: bouwen en ontheffing.</text:p>
              </text:list-item>
              <text:list-item text:style-override="id1-3-2-1-1-2-2">
                <text:number>2.</text:number>
                <text:p text:style-name="al">18 november 2021, OV 2021686, kappen van 2 eikenbomen, Middelbuurtseweg 7, 3903 LB te Veenendaal, deelactiviteiten: kappen.</text:p>
              </text:list-item>
              <text:list-item text:style-override="id1-3-2-1-1-2-3">
                <text:number>3.</text:number>
                <text:p text:style-name="al">18 november 2021, OV 2021680 / OLO 6439845, veranderen van de voorgevel doormiddel van het plaatsen van een geneesmiddelen uitgifte automaat, Hoofdstraat 53, 3901 AD te Veenendaal, deelactiviteit: bouwen.</text:p>
              </text:list-item>
              <text:list-item text:style-override="id1-3-2-1-1-2-4">
                <text:number>4.</text:number>
                <text:p text:style-name="al">17 november 2021, OV 2021732 / OLO 6497051, kappen boom, Homoet 10, 3905 WN te Veenendaal, deelactiviteit: kappen.</text:p>
              </text:list-item>
              <text:list-item text:style-override="id1-3-2-1-1-2-5">
                <text:number>5.</text:number>
                <text:p text:style-name="al">17 november 2021, OV 2021632 / OLO 6356563, realiseren van een dakkapel voorzijde woning, Emmalaan 57, 3905 GN  te Veenendaal, deelactiviteit: bouwen.</text:p>
              </text:list-item>
              <text:list-item text:style-override="id1-3-2-1-1-2-6">
                <text:number>6.</text:number>
                <text:p text:style-name="al">17 november 2021, OV 2021628 / OLO 6388301, wijzigen van de voorgevel van een geldautomaat, Markt 2 A, 3901 DM te Veenendaal, deelactiviteit: bouwen.</text:p>
              </text:list-item>
              <text:list-item text:style-override="id1-3-2-1-1-2-7">
                <text:number>7.</text:number>
                <text:p text:style-name="al">17 november 2021, OV 2021741 / OLO 6480287, vergroten van een kozijn aan de voorkant van de woning, Petenbos 30, 3903 DG te Veenendaal., deelactiviteit: bouwen.</text:p>
              </text:list-item>
              <text:list-item text:style-override="id1-3-2-1-1-2-8">
                <text:number>8.</text:number>
                <text:p text:style-name="al">15 november 2021, OV 2021391 / OLO 6100515, bouwen van een woning en aanleggen van een inrit/uitweg, Groene Grens 34, 3907 HW te Veenendaal, deelactiviteit: bouwen en inrit/uitweg</text:p>
              </text:list-item>
              <text:list-item text:style-override="id1-3-2-1-1-2-9">
                <text:number>9.</text:number>
                <text:p text:style-name="al">15 november 2021, OV 2021725 / OLO 6489739, kappen van een boom, Zuylenburg 13, 3904 JT te Veenendaal, deelactiviteit: kappen.</text:p>
              </text:list-item>
              <text:list-item text:style-override="id1-3-2-1-1-2-10">
                <text:number>10.</text:number>
                <text:p text:style-name="al">17 november 2021, OV 2021710 / OLO 6475039, aanleggen van een inrit, Kerkewijk 187, 3904 JD te Veenendaal, deelactiviteit: inrit/uitwe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36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24</meta:user-defined>
    <meta:user-defined meta:name="DCTERMS.W3CDTF/OVERHEIDop.jaargang">2021</meta:user-defined>
    <meta:user-defined meta:name="OVERHEIDop.publicationIssue">423606</meta:user-defined>
    <meta:user-defined meta:name="OVERHEIDop.GmbID/DC.identifier">gmb-2021-423606</meta:user-defined>
    <meta:user-defined meta:name="OVERHEIDop.versieInformatie"/>
  </office:meta>
</office:document-meta>
</file>