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isselaar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november 2021 besloten om de beslistermijn voor de aanvraag met zaaknummer OV-2021-0768 voor een omgevingsvergunning op locatie Melisselaar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6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lisselaar 1 te Vegh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05</meta:user-defined>
    <meta:user-defined meta:name="OVERHEIDop.GmbID/DC.identifier">gmb-2021-423605</meta:user-defined>
    <meta:user-defined meta:name="OVERHEIDop.versieInformatie"/>
  </office:meta>
</office:document-meta>
</file>