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venissestraat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tavenissestraat 175, 3086RA, het plaatsen van een dakkapel aan de voorzijde (datum besluit 15-11-2021, zelfde dag verzonden, dossiernummer OMV.21.08.0044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360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tavenissestraat 17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04</meta:user-defined>
    <meta:user-defined meta:name="OVERHEIDop.GmbID/DC.identifier">gmb-2021-423604</meta:user-defined>
    <meta:user-defined meta:name="OVERHEIDop.versieInformatie"/>
  </office:meta>
</office:document-meta>
</file>