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uvehaven 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Leuvehaven 52, 3011EA, het kappen van 14 bomen in verband met de nieuwbouw van een paviljoen en de herinrichting van de dijk (datum besluit 05-11-2021, verzonden op 12-11-2021, dossiernummer OMV.21.09.00297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359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9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9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Leuvehaven 52</meta:user-defined>
    <meta:user-defined meta:name="DCTERMS.W3CDTF/DCTERMS.available">2021-11-24</meta:user-defined>
    <meta:user-defined meta:name="DCTERMS.W3CDTF/OVERHEIDop.jaargang">2021</meta:user-defined>
    <meta:user-defined meta:name="OVERHEIDop.externeBijlage">Leuvehaven 52 |exb-2021-68120</meta:user-defined>
    <meta:user-defined meta:name="OVERHEIDop.publicationIssue">423594</meta:user-defined>
    <meta:user-defined meta:name="OVERHEIDop.GmbID/DC.identifier">gmb-2021-423594</meta:user-defined>
    <meta:user-defined meta:name="OVERHEIDop.versieInformatie"/>
  </office:meta>
</office:document-meta>
</file>