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essevenweg 7 in Bergeijk, her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74</text:p>
            <text:p text:style-name="common-al">Datum ontvangst: 22 november 2021</text:p>
            <text:p text:style-name="common-al">Omschrijving: Fressevenweg 7 in Bergeijk, herbouwen van een bedrijfs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359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9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9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Fressevenweg 7 in Bergeijk, herbouwen van een bedrijfswoning</meta:user-defined>
    <meta:user-defined meta:name="DCTERMS.W3CDTF/DCTERMS.available">2021-11-24</meta:user-defined>
    <meta:user-defined meta:name="DCTERMS.W3CDTF/OVERHEIDop.jaargang">2021</meta:user-defined>
    <meta:user-defined meta:name="OVERHEIDop.publicationIssue">423591</meta:user-defined>
    <meta:user-defined meta:name="OVERHEIDop.GmbID/DC.identifier">gmb-2021-423591</meta:user-defined>
    <meta:user-defined meta:name="OVERHEIDop.versieInformatie"/>
  </office:meta>
</office:document-meta>
</file>