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Hout – Hoofdstraat – Pastoor Els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en afdeling 3.4 van de Algemene wet bestuursrecht, het ontwerpbestemmingsplan </text:p>
            <text:p text:style-name="common-al">’t Hout – Hoofdstraat – Pastoor Elsenstraat met ingang van 26 november 2021 gedurende zes weken door een ieder kan worden ingezien.</text:p>
            <text:p text:style-name="common-al"> Dit plan betreft de bouw van een nieuw en groter (zorg)complex (Savant Alphonsus). In totaal worden maximaal 57 woningen en 170 zorgwoningen met bijbehorende maatschappelijke voorzieningen, kantoorruimte en parkeergelegenheid met dit bestemmingsplan mogelijk gemaakt. De huidige bebouwing in het plangebied (het huidige zorgcentrum) zal worden gesloopt. De kapel blijft behouden.</text:p>
            <text:p text:style-name="common-al">
            <text:span text:style-name="nadrukvet">Inzage</text:span>
          </text:p>
            <text:p text:style-name="common-al">U kunt het plan bekijken op <text:a xlink:href="http://www.ruimtelijkeplannen.nl" xlink:type="simple"><text:span text:style-name="nadrukondlijn">www.ruimtelijkeplannen.nl</text:span></text:a> e<text:span text:style-name="nadrukcur">n </text:span><text:a xlink:href="http://www.helmond.nl/bestemmingsplannen" xlink:type="simple"><text:span text:style-name="nadrukondlijn">www.helmond.nl/bestemmingsplannen</text:span></text:a><text:span text:style-name="nadrukcur">. De id</text:span>entificatiecode is NL.IMRO.0794.1300BP200178-1000. Wij adviseren u dit ontwerpbestemmingsplan digitaal in te zien vanwege coronamaatregelen. Wanneer u toch graag de papieren versie wilt raadplegen, plan dan een afspraak. U kunt hiervoor bellen naar 14 0492. De digitale versie van <text:a xlink:href="http://www.ruimtelijkeplannen.n" xlink:type="simple">www.ruimtelijkeplannen.nl</text:a> is juridisch bindend.</text:p>
            <text:p text:style-name="common-al">
            <text:span text:style-name="nadrukvet">Zienswijzen indienen</text:span>
          </text:p>
            <text:p text:style-name="last-al">Binnen genoemde termijn van zes weken kan een ieder schriftelijk of mondeling zijn zienswijze naar voren brengen bij de gemeenteraad. Schriftelijke zienswijzen kunt u sturen naar de gemeenteraad, afdeling Ondernemen en Ontwikkelen, Post­bus 950, 5700 AZ Helmond, onder vermelding van: zienswijze bestemmingsplan ’t Hout – Hoofdstraat – Pastoor Elsenstraat. Voor een mondelinge zienswijze kunt u een afspraak maken. U kunt hiervoor bellen naar 14 04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35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1300BP200178-100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t Hout – Hoofdstraat – Pastoor Elsenstraat</meta:user-defined>
    <meta:user-defined meta:name="DCTERMS.W3CDTF/DCTERMS.available">2021-11-25</meta:user-defined>
    <meta:user-defined meta:name="DCTERMS.W3CDTF/OVERHEIDop.jaargang">2021</meta:user-defined>
    <meta:user-defined meta:name="OVERHEIDop.publicationIssue">423589</meta:user-defined>
    <meta:user-defined meta:name="OVERHEIDop.GmbID/DC.identifier">gmb-2021-423589</meta:user-defined>
    <meta:user-defined meta:name="OVERHEIDop.versieInformatie"/>
  </office:meta>
</office:document-meta>
</file>