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uitbreiden van een bedrijfsverzamelgebouw, fase 4 aan de Hoefkens 6J t/m 6N, 6P, 6R, 6S, 6T, 6V, 6W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fkens 6J t/m 6N, 6P, 6R, 6S, 6T, 6V, 6W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  <table:table-cell table:style-name="entry" table:number-rows-spanned="1" table:number-columns-spanned="1">
                    <text:p text:style-name="table_al">uitbreiden bedrijfsverzamelgebouw, fase 4</text:p>
                  </table:table-cell>
                  <table:table-cell table:style-name="entry" table:number-rows-spanned="1" table:number-columns-spanned="1">
                    <text:p text:style-name="table_al">60727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57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72771</meta:user-defined>
    <dc:language>nl</dc:language>
    <meta:user-defined meta:name="OVERHEIDop.locatietype/OVERHEIDop.gebiedsmarkering">Weg</meta:user-defined>
    <meta:user-defined meta:name="DC.title">Toestemming voor het uitbreiden van een bedrijfsverzamelgebouw, fase 4 aan de Hoefkens 6J t/m 6N, 6P, 6R, 6S, 6T, 6V, 6W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576</meta:user-defined>
    <meta:user-defined meta:name="OVERHEIDop.GmbID/DC.identifier">gmb-2021-423576</meta:user-defined>
    <meta:user-defined meta:name="OVERHEIDop.versieInformatie"/>
  </office:meta>
</office:document-meta>
</file>